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adornments="Negrit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8.55mm"/>
    </style:style>
    <style:style style:name="co11" style:family="table-column">
      <style:table-column-properties fo:break-before="auto" style:column-width="7.18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8000" style:text-align-source="value-type" style:repeat-content="false" fo:wrap-option="no-wrap" style:vertical-align="automatic"/>
      <style:paragraph-properties fo:margin-left="0mm"/>
      <style:text-properties fo:color="#00ff00" style:font-name="Segoe Print" fo:font-size="14pt" fo:font-weight="bold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" style:family="table-cell" style:parent-style-name="Default" style:data-style-name="N104">
      <style:table-cell-properties fo:background-color="#9999ff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6" style:family="table-cell" style:parent-style-name="Default" style:data-style-name="N104">
      <style:table-cell-properties fo:background-color="#c0c0c0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start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83caff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1">
      <style:table-cell-properties fo:background-color="#83caff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579d1c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row table:style-name="ro3"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tículo Vendido</text:p>
          </table:table-cell>
          <table:table-cell table:style-name="ce1" office:value-type="string" calcext:value-type="string">
            <text:p>Precio Inicial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Precio IVA incluido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Mouse</text:p>
          </table:table-cell>
          <table:table-cell table:formula="of:=SUMIF([.$A$21:.$A$24];[.B2];[.$B$21:.$B$24])" office:value-type="currency" office:currency="UYU" office:value="100" calcext:value-type="currency">
            <text:p>$100,00</text:p>
          </table:table-cell>
          <table:table-cell table:number-columns-repeated="3"/>
          <table:table-cell table:style-name="ce8" office:value-type="string" calcext:value-type="string">
            <text:p>Cantidad de artículos vendidos en Portones</text:p>
          </table:table-cell>
          <table:table-cell table:style-name="ce10" table:number-columns-repeated="5"/>
          <table:table-cell table:style-name="ce12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Teclado</text:p>
          </table:table-cell>
          <table:table-cell table:formula="of:=SUMIF([.$A$21:.$A$24];[.B3];[.$B$21:.$B$24])" office:value-type="currency" office:currency="UYU" office:value="200" calcext:value-type="currency">
            <text:p>$200,00</text:p>
          </table:table-cell>
          <table:table-cell table:number-columns-repeated="3"/>
          <table:table-cell table:style-name="ce8" office:value-type="string" calcext:value-type="string">
            <text:p>Cantidad de Monitores vendidos</text:p>
          </table:table-cell>
          <table:table-cell table:style-name="ce10" table:number-columns-repeated="5"/>
          <table:table-cell table:style-name="ce12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Monitor</text:p>
          </table:table-cell>
          <table:table-cell table:formula="of:=SUMIF([.$A$21:.$A$24];[.B4];[.$B$21:.$B$24])" office:value-type="currency" office:currency="UYU" office:value="2000" calcext:value-type="currency">
            <text:p>$2.000,00</text:p>
          </table:table-cell>
          <table:table-cell table:number-columns-repeated="3"/>
          <table:table-cell table:style-name="ce8" office:value-type="string" calcext:value-type="string">
            <text:p>Cantidad de productos vendidos a menos de $1000</text:p>
          </table:table-cell>
          <table:table-cell table:style-name="ce10" table:number-columns-repeated="5"/>
          <table:table-cell table:style-name="ce12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Torre</text:p>
          </table:table-cell>
          <table:table-cell table:formula="of:=SUMIF([.$A$21:.$A$24];[.B5];[.$B$21:.$B$24])" office:value-type="currency" office:currency="UYU" office:value="6000" calcext:value-type="currency">
            <text:p>$6.000,00</text:p>
          </table:table-cell>
          <table:table-cell table:number-columns-repeated="3"/>
          <table:table-cell table:style-name="ce8" office:value-type="string" calcext:value-type="string">
            <text:p>Cantidad de productos vendidos a más de $5000</text:p>
          </table:table-cell>
          <table:table-cell table:style-name="ce10" table:number-columns-repeated="5"/>
          <table:table-cell table:style-name="ce12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Mouse</text:p>
          </table:table-cell>
          <table:table-cell table:formula="of:=SUMIF([.$A$21:.$A$24];[.B6];[.$B$21:.$B$24])" office:value-type="currency" office:currency="UYU" office:value="100" calcext:value-type="currency">
            <text:p>$100,00</text:p>
          </table:table-cell>
          <table:table-cell table:number-columns-repeated="3"/>
          <table:table-cell table:style-name="ce8" office:value-type="string" calcext:value-type="string">
            <text:p>Cantidad de artículos vendidos en 3 cruces</text:p>
          </table:table-cell>
          <table:table-cell table:style-name="ce10" table:number-columns-repeated="5"/>
          <table:table-cell table:style-name="ce12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Teclado</text:p>
          </table:table-cell>
          <table:table-cell table:formula="of:=SUMIF([.$A$21:.$A$24];[.B7];[.$B$21:.$B$24])" office:value-type="currency" office:currency="UYU" office:value="200" calcext:value-type="currency">
            <text:p>$2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ortones</text:p>
          </table:table-cell>
          <table:table-cell office:value-type="string" calcext:value-type="string">
            <text:p>Monitor</text:p>
          </table:table-cell>
          <table:table-cell table:formula="of:=SUMIF([.$A$21:.$A$24];[.B8];[.$B$21:.$B$24])" office:value-type="currency" office:currency="UYU" office:value="2000" calcext:value-type="currency">
            <text:p>$2.000,00</text:p>
          </table:table-cell>
          <table:table-cell table:number-columns-repeated="3"/>
          <table:table-cell table:style-name="ce9" office:value-type="string" calcext:value-type="string">
            <text:p>IVA</text:p>
          </table:table-cell>
          <table:table-cell table:style-name="ce11" office:value-type="percentage" office:value="0.2" calcext:value-type="percentage">
            <text:p>20,00%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Torre</text:p>
          </table:table-cell>
          <table:table-cell table:formula="of:=SUMIF([.$A$21:.$A$24];[.B9];[.$B$21:.$B$24])" office:value-type="currency" office:currency="UYU" office:value="6000" calcext:value-type="currency">
            <text:p>$6.0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Mouse</text:p>
          </table:table-cell>
          <table:table-cell table:formula="of:=SUMIF([.$A$21:.$A$24];[.B10];[.$B$21:.$B$24])" office:value-type="currency" office:currency="UYU" office:value="100" calcext:value-type="currency">
            <text:p>$1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Torre</text:p>
          </table:table-cell>
          <table:table-cell table:formula="of:=SUMIF([.$A$21:.$A$24];[.B11];[.$B$21:.$B$24])" office:value-type="currency" office:currency="UYU" office:value="6000" calcext:value-type="currency">
            <text:p>$6.0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unta Carretas</text:p>
          </table:table-cell>
          <table:table-cell office:value-type="string" calcext:value-type="string">
            <text:p>Mouse</text:p>
          </table:table-cell>
          <table:table-cell table:formula="of:=SUMIF([.$A$21:.$A$24];[.B12];[.$B$21:.$B$24])" office:value-type="currency" office:currency="UYU" office:value="100" calcext:value-type="currency">
            <text:p>$1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unta Carretas</text:p>
          </table:table-cell>
          <table:table-cell office:value-type="string" calcext:value-type="string">
            <text:p>Teclado</text:p>
          </table:table-cell>
          <table:table-cell table:formula="of:=SUMIF([.$A$21:.$A$24];[.B13];[.$B$21:.$B$24])" office:value-type="currency" office:currency="UYU" office:value="200" calcext:value-type="currency">
            <text:p>$2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unta Carretas</text:p>
          </table:table-cell>
          <table:table-cell office:value-type="string" calcext:value-type="string">
            <text:p>Teclado</text:p>
          </table:table-cell>
          <table:table-cell table:formula="of:=SUMIF([.$A$21:.$A$24];[.B14];[.$B$21:.$B$24])" office:value-type="currency" office:currency="UYU" office:value="200" calcext:value-type="currency">
            <text:p>$2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3 Cruces</text:p>
          </table:table-cell>
          <table:table-cell office:value-type="string" calcext:value-type="string">
            <text:p>Monitor</text:p>
          </table:table-cell>
          <table:table-cell table:formula="of:=SUMIF([.$A$21:.$A$24];[.B15];[.$B$21:.$B$24])" office:value-type="currency" office:currency="UYU" office:value="2000" calcext:value-type="currency">
            <text:p>$2.0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3 Cruces</text:p>
          </table:table-cell>
          <table:table-cell office:value-type="string" calcext:value-type="string">
            <text:p>Torre</text:p>
          </table:table-cell>
          <table:table-cell table:formula="of:=SUMIF([.$A$21:.$A$24];[.B16];[.$B$21:.$B$24])" office:value-type="currency" office:currency="UYU" office:value="6000" calcext:value-type="currency">
            <text:p>$6.000,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3 Cruces</text:p>
          </table:table-cell>
          <table:table-cell office:value-type="string" calcext:value-type="string">
            <text:p>Mouse</text:p>
          </table:table-cell>
          <table:table-cell table:formula="of:=SUMIF([.$A$21:.$A$24];[.B17];[.$B$21:.$B$24])" office:value-type="currency" office:currency="UYU" office:value="100" calcext:value-type="currency">
            <text:p>$100,00</text:p>
          </table:table-cell>
          <table:table-cell table:number-columns-repeated="10"/>
        </table:table-row>
        <table:table-row table:style-name="ro4">
          <table:table-cell table:style-name="Default" table:number-columns-repeated="5"/>
          <table:table-cell table:number-columns-repeated="8"/>
        </table:table-row>
        <table:table-row table:style-name="ro2">
          <table:table-cell table:style-name="Default" table:number-columns-repeated="5"/>
          <table:table-cell table:number-columns-repeated="8"/>
        </table:table-row>
        <table:table-row table:style-name="ro5">
          <table:table-cell table:style-name="ce3" office:value-type="string" calcext:value-type="string">
            <text:p>Lista de Precios</text:p>
          </table:table-cell>
          <table:table-cell table:style-name="ce3" office:value-type="string" calcext:value-type="string">
            <text:p>precio inicial</text:p>
          </table:table-cell>
          <table:table-cell table:style-name="ce3" office:value-type="string" calcext:value-type="string">
            <text:p>cantidad vendida</text:p>
          </table:table-cell>
          <table:table-cell table:style-name="ce3" office:value-type="string" calcext:value-type="string">
            <text:p>dinero que entró</text:p>
          </table:table-cell>
          <table:table-cell table:style-name="Default"/>
          <table:table-cell table:number-columns-repeated="8"/>
        </table:table-row>
        <table:table-row table:style-name="ro4">
          <table:table-cell table:style-name="ce4" office:value-type="string" calcext:value-type="string">
            <text:p>mouse</text:p>
          </table:table-cell>
          <table:table-cell table:style-name="ce5" office:value-type="currency" office:currency="UYU" office:value="100" calcext:value-type="currency">
            <text:p>$100,00</text:p>
          </table:table-cell>
          <table:table-cell table:style-name="ce7" table:number-columns-repeated="2"/>
          <table:table-cell table:style-name="Default"/>
          <table:table-cell table:number-columns-repeated="8"/>
        </table:table-row>
        <table:table-row table:style-name="ro4">
          <table:table-cell table:style-name="ce4" office:value-type="string" calcext:value-type="string">
            <text:p>teclado</text:p>
          </table:table-cell>
          <table:table-cell table:style-name="ce5" office:value-type="currency" office:currency="UYU" office:value="200" calcext:value-type="currency">
            <text:p>$200,00</text:p>
          </table:table-cell>
          <table:table-cell table:style-name="ce7" table:number-columns-repeated="2"/>
          <table:table-cell table:style-name="Default"/>
          <table:table-cell table:number-columns-repeated="8"/>
        </table:table-row>
        <table:table-row table:style-name="ro4">
          <table:table-cell table:style-name="ce4" office:value-type="string" calcext:value-type="string">
            <text:p>torre</text:p>
          </table:table-cell>
          <table:table-cell table:style-name="ce5" office:value-type="currency" office:currency="UYU" office:value="6000" calcext:value-type="currency">
            <text:p>$6.000,00</text:p>
          </table:table-cell>
          <table:table-cell table:style-name="ce7" table:number-columns-repeated="2"/>
          <table:table-cell table:style-name="Default"/>
          <table:table-cell table:number-columns-repeated="8"/>
        </table:table-row>
        <table:table-row table:style-name="ro4">
          <table:table-cell table:style-name="ce4" office:value-type="string" calcext:value-type="string">
            <text:p>monitor</text:p>
          </table:table-cell>
          <table:table-cell table:style-name="ce5" office:value-type="currency" office:currency="UYU" office:value="2000" calcext:value-type="currency">
            <text:p>$2.000,00</text:p>
          </table:table-cell>
          <table:table-cell table:style-name="ce7" table:number-columns-repeated="2"/>
          <table:table-cell table:style-name="Default"/>
          <table:table-cell table:number-columns-repeated="8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Print" svg:font-family="'Segoe Print'" style:font-adornments="Negrit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20:15:10.2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08:44:22.73</meta:creation-date>
    <dc:date>2016-05-03T20:28:36.536000000</dc:date>
    <meta:editing-duration>PT30M19S</meta:editing-duration>
    <meta:editing-cycles>6</meta:editing-cycles>
    <meta:generator>LibreOffice/4.4.3.2$Windows_x86 LibreOffice_project/88805f81e9fe61362df02b9941de8e38a9b5fd16</meta:generator>
    <meta:document-statistic meta:table-count="3" meta:cell-count="72" meta:object-count="0"/>
  </office:meta>
</office:document-meta>
</file>