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F6000001C558886951E4FD4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P2" style:family="paragraph" style:parent-style-name="Header">
      <style:paragraph-properties fo:text-align="center" style:justify-single-word="false"/>
      <style:text-properties fo:color="#ffffff" fo:font-size="18pt" fo:font-weight="bold" officeooo:rsid="000fd419" officeooo:paragraph-rsid="000fd419" style:font-size-asian="15.75pt" style:font-weight-asian="bold" style:font-size-complex="18pt" style:font-weight-complex="bold"/>
    </style:style>
    <style:style style:name="P3" style:family="paragraph" style:parent-style-name="Standard">
      <style:text-properties officeooo:paragraph-rsid="000fd419"/>
    </style:style>
    <style:style style:name="P4" style:family="paragraph" style:parent-style-name="Standard">
      <style:text-properties fo:color="#ffffff" fo:font-size="16pt" fo:font-weight="bold" officeooo:rsid="000fd419" officeooo:paragraph-rsid="000fd419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fo:color="#ffffff" fo:font-size="16pt" fo:font-weight="bold" officeooo:rsid="0012386f" officeooo:paragraph-rsid="0012386f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color="#ffffff" fo:font-size="16pt" fo:font-weight="bold" officeooo:rsid="000fd419" officeooo:paragraph-rsid="000fd419" style:font-size-asian="16pt" style:font-weight-asian="bold" style:font-size-complex="16pt" style:font-weight-complex="bold"/>
    </style:style>
    <style:style style:name="T1" style:family="text">
      <style:text-properties officeooo:rsid="0012386f"/>
    </style:style>
    <style:style style:name="T2" style:family="text">
      <style:text-properties fo:color="#ffffff" fo:font-size="16pt" fo:font-weight="bold" officeooo:rsid="0012386f" style:font-size-asian="16pt" style:font-weight-asian="bold" style:font-size-complex="16pt" style:font-weight-complex="bold"/>
    </style:style>
    <style:style style:name="T3" style:family="text">
      <style:text-properties fo:color="#ffffff" fo:font-size="16pt" fo:font-weight="bold" officeooo:rsid="0012dde4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tab/><text:span text:style-name="T2">Para convertir un documento Writer, Calc e Impress en un pdf <text:tab/>debe </text:span><text:span text:style-name="T3">ir a Archivo- </text:span><text:span text:style-name="T2">exportar a </text:span><text:span text:style-name="T3">PDF</text:span><text:span text:style-name="T2">.</text:span></text:p>
      <text:p text:style-name="P4"/>
      <text:list xml:id="list540381149" text:style-name="L1">
        <text:list-item>
          <text:p text:style-name="P5">Verdadero</text:p>
          <text:p text:style-name="P6"/>
        </text:list-item>
        <text:list-item>
          <text:p text:style-name="P5">Falso</text:p>
          <text:p text:style-name="P6"/>
        </text:list-item>
        <text:list-item>
          <text:p text:style-name="P5">Ninguna</text:p>
        </text:list-item>
      </text:list>
      <text:p text:style-name="P4"><text:tab/></text:p>
      <text:p text:style-name="P4"><text:tab/><text:span text:style-name="T1">Marca con el resaltador la respuesta correc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Blue" draw:display-name="Tango Blue" draw:style="linear" draw:start-color="#729fcf" draw:end-color="#204a8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fo:font-size="18pt" officeooo:rsid="000fd419" officeooo:paragraph-rsid="000fd419" style:font-size-asian="15.75pt" style:font-size-complex="18pt"/>
    </style:style>
    <style:style style:name="MP2" style:family="paragraph" style:parent-style-name="Header">
      <style:paragraph-properties fo:text-align="center" style:justify-single-word="false"/>
      <style:text-properties fo:color="#ffffff" fo:font-size="18pt" fo:font-weight="bold" officeooo:rsid="000fd419" officeooo:paragraph-rsid="000fd419" style:font-size-asian="15.75pt" style:font-weight-asian="bold" style:font-size-complex="1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5cm" style:num-format="1" style:print-orientation="portrait" fo:margin-top="2cm" fo:margin-bottom="2cm" fo:margin-left="2cm" fo:margin-right="2cm" fo:background-color="#4975ab" style:writing-mode="lr-tb" draw:fill="gradient" draw:fill-color="#0000ff" draw:fill-gradient-name="Deep_20_Blue" draw:gradient-step-count="0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y="0.224cm" svg:width="7.017cm" svg:height="2.88cm" draw:z-index="0"><draw:image xlink:href="Pictures/10000201000002F6000001C558886951E4FD4D2E.png" xlink:type="simple" xlink:show="embed" xlink:actuate="onLoad" loext:mime-type="image/png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7:06:00.464000000</meta:creation-date>
    <dc:date>2018-02-22T17:15:58.196000000</dc:date>
    <meta:editing-duration>PT9M14S</meta:editing-duration>
    <meta:editing-cycles>4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6" meta:word-count="31" meta:character-count="171" meta:non-whitespace-character-count="144"/>
  </office:meta>
</office:document-meta>
</file>