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F6000001C558886951E4FD4D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fffff" fo:font-size="18pt" officeooo:rsid="000fd419" officeooo:paragraph-rsid="000fd419" style:font-size-asian="15.75pt" style:font-size-complex="18pt"/>
    </style:style>
    <style:style style:name="P2" style:family="paragraph" style:parent-style-name="Standard">
      <style:text-properties officeooo:paragraph-rsid="000fd419"/>
    </style:style>
    <style:style style:name="P3" style:family="paragraph" style:parent-style-name="Standard">
      <style:text-properties fo:color="#ffffff" fo:font-size="14pt" fo:font-weight="normal" officeooo:rsid="000fd419" officeooo:paragraph-rsid="000fd419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color="#ffffff" fo:font-size="18pt" fo:font-weight="bold" officeooo:rsid="000fd419" officeooo:paragraph-rsid="000fd419" style:font-size-asian="15.75pt" style:font-weight-asian="bold" style:font-size-complex="18pt" style:font-weight-complex="bold"/>
    </style:style>
    <style:style style:name="P5" style:family="paragraph" style:parent-style-name="Standard" style:list-style-name="L1">
      <style:text-properties fo:color="#ffffff" fo:font-size="14pt" fo:font-weight="normal" officeooo:rsid="000fd419" officeooo:paragraph-rsid="000fd419" style:font-size-asian="12.25pt" style:font-weight-asian="normal" style:font-size-complex="14pt" style:font-weight-complex="normal"/>
    </style:style>
    <style:style style:name="T1" style:family="text">
      <style:text-properties fo:color="#ffffff" fo:font-size="14pt" officeooo:rsid="000fd419" style:font-size-asian="14pt" style:font-size-complex="14pt"/>
    </style:style>
    <style:style style:name="T2" style:family="text">
      <style:text-properties fo:color="#ffffff" fo:font-size="18pt" fo:font-weight="bold" officeooo:rsid="000fd419" style:font-size-asian="15.75pt" style:font-weight-asian="bold" style:font-size-complex="18pt" style:font-weight-complex="bold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tab/><text:span text:style-name="T1">Para colocar en mayúscula la letra inicial de un texto en </text:span><text:span text:style-name="T2">Calc:</text:span></text:p>
      <text:p text:style-name="P4"/>
      <text:list xml:id="list1525614469" text:style-name="L1">
        <text:list-item>
          <text:p text:style-name="P5">Formato – párrafo – Sangrias y espaciados</text:p>
          <text:p text:style-name="P5"/>
        </text:list-item>
        <text:list-item>
          <text:p text:style-name="P5">Insertar – Mayúscilas</text:p>
          <text:p text:style-name="P5"/>
        </text:list-item>
        <text:list-item>
          <text:p text:style-name="P5">Formato – Texto – Oración con mayúscula inicial.</text:p>
        </text:list-item>
      </text:list>
      <text:p text:style-name="P3"><text:tab/></text:p>
      <text:p text:style-name="P3"><text:tab/><text:span text:style-name="T3">Subraya la respuesta correct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Purple_20_Haze" draw:display-name="Purple Haze" draw:style="linear" draw:start-color="#660066" draw:end-color="#ff8080" draw:start-intensity="100%" draw:end-intensity="100%" draw:angle="450" draw:border="0%"/>
    <draw:gradient draw:name="Tango_20_Gray" draw:display-name="Tango Gray" draw:style="linear" draw:start-color="#babdb6" draw:end-color="#555753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ffffff" fo:font-size="18pt" officeooo:rsid="000fd419" officeooo:paragraph-rsid="000fd419" style:font-size-asian="15.75pt" style:font-size-complex="1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15cm" style:num-format="1" style:print-orientation="portrait" fo:margin-top="2cm" fo:margin-bottom="2cm" fo:margin-left="2cm" fo:margin-right="2cm" fo:background-color="#888a85" style:writing-mode="lr-tb" draw:fill="gradient" draw:fill-color="#b34073" draw:fill-gradient-name="Tango_20_Gray" draw:gradient-step-count="0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4.503cm" svg:y="0.138cm" svg:width="7.994cm" svg:height="2.258cm" draw:z-index="0"><draw:image xlink:href="Pictures/10000201000002F6000001C558886951E4FD4D2E.png" xlink:type="simple" xlink:show="embed" xlink:actuate="onLoad" loext:mime-type="image/png"/></draw:frame>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3T17:06:00.464000000</meta:creation-date>
    <dc:date>2018-02-22T17:19:18.683000000</dc:date>
    <meta:editing-duration>PT1M31S</meta:editing-duration>
    <meta:editing-cycles>2</meta:editing-cycles>
    <meta:generator>LibreOffice/5.4.2.2$Windows_x86 LibreOffice_project/22b09f6418e8c2d508a9eaf86b2399209b0990f4</meta:generator>
    <meta:document-statistic meta:table-count="0" meta:image-count="1" meta:object-count="0" meta:page-count="1" meta:paragraph-count="6" meta:word-count="32" meta:character-count="212" meta:non-whitespace-character-count="179"/>
  </office:meta>
</office:document-meta>
</file>