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6000001C558886951E4FD4D2E.png" manifest:media-type="image/png"/>
  <manifest:file-entry manifest:full-path="Pictures/100000000000003500000026AD3C33D88591D2C5.png" manifest:media-type="image/png"/>
  <manifest:file-entry manifest:full-path="Pictures/100000000000002500000025E4044ADEA07D11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P2" style:family="paragraph" style:parent-style-name="Header">
      <style:paragraph-properties fo:text-align="center" style:justify-single-word="false"/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P3" style:family="paragraph" style:parent-style-name="Standard">
      <style:text-properties officeooo:paragraph-rsid="000fd419"/>
    </style:style>
    <style:style style:name="P4" style:family="paragraph" style:parent-style-name="Standard">
      <style:text-properties fo:color="#ffffff" fo:font-size="16pt" fo:font-weight="bold" officeooo:rsid="000fd419" officeooo:paragraph-rsid="000fd419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color="#ffffff" fo:font-size="16pt" fo:font-weight="bold" officeooo:rsid="0012386f" officeooo:paragraph-rsid="0012386f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color="#ffffff" fo:font-size="16pt" fo:font-weight="bold" officeooo:rsid="000fd419" officeooo:paragraph-rsid="000fd419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paragraph-rsid="000fd419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386f"/>
    </style:style>
    <style:style style:name="T2" style:family="text">
      <style:text-properties fo:color="#ffffff" fo:font-size="16pt" fo:font-weight="bold" officeooo:rsid="0012386f" style:font-size-asian="16pt" style:font-weight-asian="bold" style:font-size-complex="16pt" style:font-weight-complex="bold"/>
    </style:style>
    <style:style style:name="T3" style:family="text">
      <style:text-properties fo:color="#ffffff" fo:font-size="16pt" fo:font-weight="bold" officeooo:rsid="0012dde4" style:font-size-asian="16pt" style:font-weight-asian="bold" style:font-size-complex="16pt" style:font-weight-complex="bold"/>
    </style:style>
    <style:style style:name="T4" style:family="text">
      <style:text-properties officeooo:rsid="00150522"/>
    </style:style>
    <style:style style:name="T5" style:family="text">
      <style:text-properties fo:font-size="16pt" officeooo:rsid="00150522" style:font-size-asian="16pt" style:font-size-complex="16pt"/>
    </style:style>
    <style:style style:name="T6" style:family="text">
      <style:text-properties fo:color="#f7f7f7" fo:font-size="16pt" officeooo:rsid="00150522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text:anchor-type="paragraph" draw:z-index="1" draw:name="Picture 27" draw:style-name="gr1" draw:text-style-name="P8" svg:width="2.199cm" svg:height="1.576cm" svg:x="1.991cm" svg:y="0.346cm"><draw:image xlink:href="Pictures/100000000000003500000026AD3C33D88591D2C5.png" xlink:type="simple" xlink:show="embed" xlink:actuate="onLoad"><text:p/></draw:image></draw:frame><text:tab/></text:p>
      <text:p text:style-name="P3"/>
      <text:p text:style-name="P3"><text:s text:c="2"/><text:tab/><text:tab/><text:tab/><text:tab/><text:span text:style-name="T6">Icono de Interlineado <text:s text:c="13"/>V <text:s text:c="4"/>o <text:s text:c="4"/>F</text:span></text:p>
      <text:p text:style-name="P3"/>
      <text:p text:style-name="P3"/>
      <text:p text:style-name="P3"><draw:frame text:anchor-type="paragraph" draw:z-index="2" draw:name="Picture 10" draw:style-name="gr2" draw:text-style-name="P8" svg:width="1.826cm" svg:height="1.826cm" svg:x="2.039cm" svg:y="0.277cm"><draw:image xlink:href="Pictures/100000000000002500000025E4044ADEA07D1189.png" xlink:type="simple" xlink:show="embed" xlink:actuate="onLoad"><text:p/></draw:image></draw:frame></text:p>
      <text:p text:style-name="P3"><text:tab/><text:tab/><text:tab/><text:tab/></text:p>
      <text:p text:style-name="P3"><text:tab/><text:tab/><text:tab/><text:tab/><text:span text:style-name="T6">Icono de alineación Izquierda <text:s text:c="5"/>V <text:s text:c="4"/>o <text:s text:c="3"/>F</text:span></text:p>
      <text:p text:style-name="P3"/>
      <text:p text:style-name="P3"/>
      <text:p text:style-name="P3"/>
      <text:p text:style-name="P4"><text:tab/><text:span text:style-name="T1">Marca con el resaltador la respuesta correc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Blue" draw:display-name="Tango Blue" draw:style="linear" draw:start-color="#729fcf" draw:end-color="#204a8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MP2" style:family="paragraph" style:parent-style-name="Header">
      <style:paragraph-properties fo:text-align="center" style:justify-single-word="false"/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5cm" style:num-format="1" style:print-orientation="portrait" fo:margin-top="2cm" fo:margin-bottom="2cm" fo:margin-left="2cm" fo:margin-right="2cm" fo:background-color="#4975ab" style:writing-mode="lr-tb" draw:fill="gradient" draw:fill-color="#0000ff" draw:fill-gradient-name="Deep_20_Blue" draw:gradient-step-count="0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0.224cm" svg:width="7.017cm" svg:height="2.88cm" draw:z-index="0"><draw:image xlink:href="Pictures/10000201000002F6000001C558886951E4FD4D2E.png" xlink:type="simple" xlink:show="embed" xlink:actuate="onLoad" loext:mime-type="image/png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06:00.464000000</meta:creation-date>
    <dc:date>2018-02-27T18:45:51.584000000</dc:date>
    <meta:editing-duration>PT14M36S</meta:editing-duration>
    <meta:editing-cycles>5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5" meta:word-count="20" meta:character-count="156" meta:non-whitespace-character-count="90"/>
  </office:meta>
</office:document-meta>
</file>