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3" style:family="paragraph" style:parent-style-name="Standard">
      <style:text-properties officeooo:paragraph-rsid="000fd419"/>
    </style:style>
    <style:style style:name="P4" style:family="paragraph" style:parent-style-name="Standard">
      <style:text-properties fo:color="#ffffff" fo:font-size="16pt" fo:font-weight="bold" officeooo:rsid="000fd419" officeooo:paragraph-rsid="000fd419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color="#ffffff" fo:font-size="16pt" fo:font-weight="bold" officeooo:rsid="0012386f" officeooo:paragraph-rsid="0012386f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color="#ffffff" fo:font-size="16pt" fo:font-weight="bold" officeooo:rsid="000fd419" officeooo:paragraph-rsid="000fd419" style:font-size-asian="16pt" style:font-weight-asian="bold" style:font-size-complex="16pt" style:font-weight-complex="bold"/>
    </style:style>
    <style:style style:name="T1" style:family="text">
      <style:text-properties officeooo:rsid="0012386f"/>
    </style:style>
    <style:style style:name="T2" style:family="text">
      <style:text-properties fo:color="#ffffff" fo:font-size="16pt" fo:font-weight="bold" officeooo:rsid="00146299" style:font-size-asian="16pt" style:font-weight-asian="bold" style:font-size-complex="16pt" style:font-weight-complex="bold"/>
    </style:style>
    <style:style style:name="T3" style:family="text">
      <style:text-properties fo:color="#ffffff" fo:font-size="16pt" fo:font-weight="bold" officeooo:rsid="0015c18f" style:font-size-asian="16pt" style:font-weight-asian="bold" style:font-size-complex="16pt" style:font-weight-complex="bold"/>
    </style:style>
    <style:style style:name="T4" style:family="text">
      <style:text-properties fo:color="#ffffff" fo:font-size="16pt" fo:font-weight="bold" officeooo:rsid="0015e905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tab/><text:span text:style-name="T4">El cálculo de totales en una lista de valores numéricos es la suma <text:tab/>de esos valores</text:span></text:p>
      <text:p text:style-name="P4"/>
      <text:list xml:id="list3738982350" text:style-name="L1">
        <text:list-item>
          <text:p text:style-name="P5">Verdadero</text:p>
          <text:p text:style-name="P6"/>
        </text:list-item>
        <text:list-item>
          <text:p text:style-name="P5">Falso</text:p>
          <text:p text:style-name="P6"/>
          <text:p text:style-name="P5"/>
        </text:list-item>
      </text:list>
      <text:p text:style-name="P4"><text:tab/></text:p>
      <text:p text:style-name="P4"><text:tab/><text:span text:style-name="T1">Marca con el resaltador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Blue" draw:display-name="Tango Blue" draw:style="linear" draw:start-color="#729fcf" draw:end-color="#204a8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4975ab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0000ff" draw:fill-gradient-name="Deep_20_Blue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0.224cm" svg:width="7.017cm" svg:height="2.88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9-03-17T10:20:34.900000000</dc:date>
    <meta:editing-duration>PT13M16S</meta:editing-duration>
    <meta:editing-cycles>7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27" meta:character-count="149" meta:non-whitespace-character-count="124"/>
  </office:meta>
</office:document-meta>
</file>