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Standard">
      <style:text-properties officeooo:paragraph-rsid="000fd419"/>
    </style:style>
    <style:style style:name="P3" style:family="paragraph" style:parent-style-name="Standard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text-properties fo:color="#ffffff" fo:font-size="14pt" fo:font-weight="normal" officeooo:rsid="0014258d" officeooo:paragraph-rsid="0014258d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text-properties fo:color="#ffffff" fo:font-size="14pt" fo:font-weight="normal" officeooo:rsid="000fd419" officeooo:paragraph-rsid="000fd419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text-properties fo:color="#ffffff" fo:font-size="14pt" fo:font-weight="normal" officeooo:rsid="001217c9" officeooo:paragraph-rsid="000fd419" style:font-size-asian="12.25pt" style:font-weight-asian="normal" style:font-size-complex="14pt" style:font-weight-complex="normal"/>
    </style:style>
    <style:style style:name="P7" style:family="paragraph" style:parent-style-name="Standard">
      <style:text-properties officeooo:paragraph-rsid="000fd419"/>
    </style:style>
    <style:style style:name="T1" style:family="text">
      <style:text-properties fo:color="#ffffff" fo:font-size="15pt" fo:font-weight="bold" officeooo:rsid="0014258d" style:font-size-asian="15pt" style:font-weight-asian="bold" style:font-size-complex="15pt" style:font-weight-complex="bold"/>
    </style:style>
    <style:style style:name="T2" style:family="text">
      <style:text-properties fo:color="#ffffff" fo:font-size="15pt" fo:font-weight="bold" officeooo:rsid="001584df" style:font-size-asian="15pt" style:font-weight-asian="bold" style:font-size-complex="15pt" style:font-weight-complex="bold"/>
    </style:style>
    <style:style style:name="T3" style:family="text">
      <style:text-properties fo:color="#ffffff" fo:font-size="15pt" fo:font-weight="normal" officeooo:rsid="001584df" style:font-size-asian="15pt" style:font-weight-asian="normal" style:font-size-complex="15pt" style:font-weight-complex="normal"/>
    </style:style>
    <style:style style:name="T4" style:family="text">
      <style:text-properties fo:color="#ffffff" officeooo:rsid="001584df"/>
    </style:style>
    <style:style style:name="T5" style:family="text">
      <style:text-properties fo:color="#ffffff" fo:font-weight="bold" officeooo:rsid="001584df" style:font-weight-asian="bold" style:font-weight-complex="bold"/>
    </style:style>
    <style:style style:name="T6" style:family="text">
      <style:text-properties fo:color="#ffffff" fo:font-weight="normal" officeooo:rsid="001584df" style:font-weight-asian="normal" style:font-weight-complex="normal"/>
    </style:style>
    <style:style style:name="T7" style:family="text">
      <style:text-properties fo:font-size="16pt" officeooo:rsid="001217c9" style:font-size-asian="16pt" style:font-size-complex="16pt"/>
    </style:style>
    <style:style style:name="T8" style:family="text">
      <style:text-properties officeooo:rsid="00158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tab/><text:span text:style-name="T2">Al</text:span><text:span text:style-name="T8"> </text:span><text:span text:style-name="T2">párrafo de un documento Writer podemos modificarle la sangría <text:tab/>de todo el párrafo o solo la de primera linea.</text:span></text:p>
      <text:p text:style-name="P2"><text:span text:style-name="T2"/></text:p>
      <text:list xml:id="list1229934652" text:style-name="L1">
        <text:list-item>
          <text:p text:style-name="P4">Verdadero</text:p>
          <text:p text:style-name="P5"/>
        </text:list-item>
        <text:list-item>
          <text:p text:style-name="P4">Falso</text:p>
          <text:p text:style-name="P5"/>
          <text:p text:style-name="P6"/>
        </text:list-item>
      </text:list>
      <text:p text:style-name="P3"><text:tab/></text:p>
      <text:p text:style-name="P3"><text:tab/><text:span text:style-name="T7">Aumenta el tamaño de la fuente a 18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gradient draw:name="Purple_20_Haze" draw:display-name="Purple Haze" draw:style="linear" draw:start-color="#660066" draw:end-color="#ff8080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617b5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b34073" draw:fill-gradient-name="Olive_20_Green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117cm" svg:y="0.118cm" svg:width="8.169cm" svg:height="2.701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9-03-04T11:26:44.191000000</dc:date>
    <meta:editing-duration>PT13M58S</meta:editing-duration>
    <meta:editing-cycles>5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36" meta:character-count="193" meta:non-whitespace-character-count="159"/>
  </office:meta>
</office:document-meta>
</file>