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3" style:family="paragraph" style:parent-style-name="Standard" style:list-style-name="L2">
      <style:text-properties officeooo:paragraph-rsid="000fd419"/>
    </style:style>
    <style:style style:name="P4" style:family="paragraph" style:parent-style-name="Standard" style:list-style-name="L2">
      <style:text-properties officeooo:rsid="00150107" officeooo:paragraph-rsid="00150107"/>
    </style:style>
    <style:style style:name="P5" style:family="paragraph" style:parent-style-name="Standard">
      <style:text-properties officeooo:rsid="00150107" officeooo:paragraph-rsid="00150107"/>
    </style:style>
    <style:style style:name="T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16pt" fo:font-weight="bold" officeooo:rsid="00150107" style:font-size-asian="16pt" style:font-weight-asian="bold" style:font-size-complex="16pt" style:font-weight-complex="bold"/>
    </style:style>
    <style:style style:name="T3" style:family="text">
      <style:text-properties fo:color="#ff1493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d7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d700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60491482" text:style-name="L2">
        <text:list-item>
          <text:p text:style-name="P3"><text:span text:style-name="T2">El encabezado de una página de Writer se encuentra en la parte superior de la hoja. </text:span></text:p>
        </text:list-item>
        <text:list-item>
          <text:p text:style-name="P4"><text:span text:style-name="T1">El pie <text:s/>de una página de Writer se encuentra en la parte superior de la hoja.</text:span></text:p>
        </text:list-item>
      </text:list>
      <text:p text:style-name="P5"><text:span text:style-name="T5"><text:tab/><text:tab/>Escribe que opinas de estas dos afirmaciones</text:span><text:span text:style-name="T1">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Blue" draw:display-name="Tango Blue" draw:style="linear" draw:start-color="#729fcf" draw:end-color="#204a8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ffffff" fo:font-size="16pt" fo:font-weight="bold" officeooo:rsid="00150107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4975ab" style:writing-mode="lr-tb" draw:fill="gradient" draw:fill-color="#0000ff" draw:fill-gradient-name="Deep_20_Blue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0.224cm" svg:width="7.017cm" svg:height="2.88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8-05-06T20:15:49.362000000</dc:date>
    <meta:editing-duration>PT13M30S</meta:editing-duration>
    <meta:editing-cycles>5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3" meta:word-count="41" meta:character-count="212" meta:non-whitespace-character-count="172"/>
  </office:meta>
</office:document-meta>
</file>