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F6000001C558886951E4FD4D2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ffffff" fo:font-size="18pt" officeooo:rsid="000fd419" officeooo:paragraph-rsid="000fd419" style:font-size-asian="15.75pt" style:font-size-complex="18pt"/>
    </style:style>
    <style:style style:name="P2" style:family="paragraph" style:parent-style-name="Standard">
      <style:text-properties fo:color="#ffffff" fo:font-size="18pt" fo:font-weight="bold" officeooo:rsid="000fd419" officeooo:paragraph-rsid="000fd419" style:font-size-asian="15.75pt" style:font-weight-asian="bold" style:font-size-complex="18pt" style:font-weight-complex="bold"/>
    </style:style>
    <style:style style:name="P3" style:family="paragraph" style:parent-style-name="Standard">
      <style:text-properties fo:color="#ffffff" fo:font-size="16pt" fo:font-weight="normal" officeooo:rsid="000fd419" officeooo:paragraph-rsid="0013bae2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officeooo:paragraph-rsid="00150ade"/>
    </style:style>
    <style:style style:name="T1" style:family="text">
      <style:text-properties fo:color="#ffffff" fo:font-size="18pt" fo:font-weight="bold" officeooo:rsid="0013bae2" style:font-size-asian="15.75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4"><text:tab/></text:p>
      <text:p text:style-name="P4"><text:span text:style-name="T1"><text:tab/></text:span></text:p>
      <text:p text:style-name="P4"><text:span text:style-name="T1"><text:tab/>En One Drive en tu carpeta Informática guarda los 3 <text:s text:c="2"/><text:tab/>documentos creados en el ejercicio 1; Writer, Calc e <text:tab/>Impress</text:span>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Purple_20_Haze" draw:display-name="Purple Haze" draw:style="linear" draw:start-color="#660066" draw:end-color="#ff8080" draw:start-intensity="100%" draw:end-intensity="100%" draw:angle="45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Tango_20_Gray" draw:display-name="Tango Gray" draw:style="linear" draw:start-color="#babdb6" draw:end-color="#555753" draw:start-intensity="100%" draw:end-intensity="100%" draw:angle="3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ffffff" fo:font-size="18pt" officeooo:rsid="000fd419" officeooo:paragraph-rsid="000fd419" style:font-size-asian="15.75pt" style:font-size-complex="1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15cm" style:num-format="1" style:print-orientation="portrait" fo:margin-top="2cm" fo:margin-bottom="2cm" fo:margin-left="2cm" fo:margin-right="2cm" fo:background-color="#f3991a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gradient" draw:fill-color="#b34073" draw:fill-gradient-name="Radial_20_red_2f_yellow" draw:gradient-step-count="0" draw:opacity="100%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4.77cm" svg:y="0.005cm" svg:width="6.881cm" svg:height="2.919cm" draw:z-index="0"><draw:image xlink:href="Pictures/10000201000002F6000001C558886951E4FD4D2E.png" xlink:type="simple" xlink:show="embed" xlink:actuate="onLoad" loext:mime-type="image/png"/></draw:frame></text:p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3T17:06:00.464000000</meta:creation-date>
    <dc:date>2019-02-11T14:19:03.506000000</dc:date>
    <meta:editing-duration>PT8M10S</meta:editing-duration>
    <meta:editing-cycles>4</meta:editing-cycles>
    <meta:generator>LibreOffice/6.1.0.3$Windows_X86_64 LibreOffice_project/efb621ed25068d70781dc026f7e9c5187a4decd1</meta:generator>
    <meta:document-statistic meta:table-count="0" meta:image-count="1" meta:object-count="0" meta:page-count="1" meta:paragraph-count="3" meta:word-count="20" meta:character-count="119" meta:non-whitespace-character-count="93"/>
  </office:meta>
</office:document-meta>
</file>