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sans-serif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text-properties officeooo:rsid="00008ff3" officeooo:paragraph-rsid="00008ff3"/>
    </style:style>
    <style:style style:name="P2" style:family="paragraph" style:parent-style-name="Standard">
      <style:text-properties officeooo:paragraph-rsid="00008ff3"/>
    </style:style>
    <style:style style:name="P3" style:family="paragraph" style:parent-style-name="Standard" style:list-style-name="L1">
      <style:text-properties officeooo:paragraph-rsid="00008ff3"/>
    </style:style>
    <style:style style:name="P4" style:family="paragraph" style:parent-style-name="Standard">
      <style:text-properties fo:font-size="16pt" style:font-size-asian="16pt" style:font-size-complex="16pt"/>
    </style:style>
    <style:style style:name="P5" style:family="paragraph" style:parent-style-name="Standard" style:list-style-name="L1">
      <style:text-properties officeooo:rsid="0001cdaf" officeooo:paragraph-rsid="0001cdaf"/>
    </style:style>
    <style:style style:name="T1" style:family="text">
      <style:text-properties officeooo:rsid="00008ff3"/>
    </style:style>
    <style:style style:name="T2" style:family="text">
      <style:text-properties officeooo:rsid="0001cda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4">Sistema Operativo Linux</text:p>
      <text:p text:style-name="P4">LINUX (o GNU/LINUX, más correctamente) es un Sistema Operativo como MacOS, DOS o Windows. Es decir, Linux es el software necesario para que tu ordenador te permita utilizar programas como: editores de texto, juegos, navegadores de Internet, etc. Linux puede usarse mediante un interfaz gráfico al igual que Windows o MacOS, pero también puede usarse mediante línea de comandos como DOS.</text:p>
      <text:p text:style-name="P4"/>
      <text:p text:style-name="P4">Linux tiene su origen en Unix. Éste apareció en los años sesenta, desarrollado por los investigadores Dennis Ritchie y Ken Thompson, de los Laboratorios Telefónicos Bell.</text:p>
      <text:p text:style-name="P4"/>
      <text:p text:style-name="P4">Andrew Tanenbaum desarrolló un sistema operativo parecido a Unix (llamado Minix) para enseñar a sus alumnos el diseño de un sistema operativo. Debido al enfoque docente de Minix, Tanenbaum nunca permitió que éste fuera modificado, ya que podrían introducirse complicaciones en el sistema para sus alumnos.</text:p>
      <text:p text:style-name="P4"/>
      <text:p text:style-name="P4">Un estudiante finlandés llamado Linus Torvalds, constatando que no era posible extender Minix, decidió escribir su propio sistema operativo compatible con Unix.</text:p>
      <text:p text:style-name="P4"/>
      <text:p text:style-name="P4">En aquellos momentos el proyecto GNU (GNU's Not Unix), que Richard Stallman había iniciado hacía ya casi diez años, comprendía un sistema básico casi completo. La excepción más importante era el kernel o núcleo, que controla el hardware.</text:p>
      <text:p text:style-name="P4"/>
      <text:p text:style-name="P4">Torvalds decidió aprovechar el sistema GNU y completarlo con su propio núcleo, que bautizó como Linux (Linux Is Not UniX). El sistema conjunto (herramientas GNU y núcleo Linux) forma lo que llamamos GNU/Linux.</text:p>
      <text:p text:style-name="P2"/>
      <text:p text:style-name="P2"/>
      <text:p text:style-name="P2"/>
      <text:p text:style-name="P2"/>
      <text:p text:style-name="P2"/>
      <text:p text:style-name="P2"/>
      <text:p text:style-name="P2"/>
      <text:p text:style-name="P2"/>
      <text:p text:style-name="P2"/>
      <text:p text:style-name="P2"/>
      <text:list xml:id="list2474041202" text:style-name="L1">
        <text:list-item>
          <text:p text:style-name="P3"><text:soft-page-break/><text:span text:style-name="T1">Copia en un nuevo documento el texto sobre Lunix.</text:span></text:p>
        </text:list-item>
        <text:list-item>
          <text:p text:style-name="P1">Coloca el título “Sistema Operativo Linux” en el encabezado. </text:p>
        </text:list-item>
        <text:list-item>
          <text:p text:style-name="P1">Aplica al título el siguiente formato:</text:p>
          <text:list>
            <text:list-item>
              <text:list>
                <text:list-item>
                  <text:list>
                    <text:list-item>
                      <text:list>
                        <text:list-item>
                          <text:list>
                            <text:list-item>
                              <text:list>
                                <text:list-item>
                                  <text:list>
                                    <text:list-item>
                                      <text:list>
                                        <text:list-item>
                                          <text:list>
                                            <text:list-item>
                                              <text:p text:style-name="P1">Tamaño 14.</text:p>
                                            </text:list-item>
                                            <text:list-item>
                                              <text:p text:style-name="P1">Negrita.</text:p>
                                            </text:list-item>
                                            <text:list-item>
                                              <text:p text:style-name="P1">Alineación centrada.</text:p>
                                            </text:list-item>
                                            <text:list-item>
                                              <text:p text:style-name="P1">Insertar a la derecha del título el logo del liceo.</text:p>
                                            </text:list-item>
                                            <text:list-item>
                                              <text:p text:style-name="P1">Inserta a la izquierda el logo de Linux.</text:p>
                                            </text:list-item>
                                          </text:list>
                                        </text:list-item>
                                      </text:list>
                                    </text:list-item>
                                  </text:list>
                                </text:list-item>
                              </text:list>
                            </text:list-item>
                          </text:list>
                        </text:list-item>
                      </text:list>
                    </text:list-item>
                  </text:list>
                </text:list-item>
              </text:list>
            </text:list-item>
          </text:list>
        </text:list-item>
        <text:list-item>
          <text:p text:style-name="P1"><text:span text:style-name="T2">Formato para el resto del texto:</text:span></text:p>
          <text:list>
            <text:list-item>
              <text:list>
                <text:list-item>
                  <text:list>
                    <text:list-item>
                      <text:list>
                        <text:list-item>
                          <text:list>
                            <text:list-item>
                              <text:list>
                                <text:list-item>
                                  <text:list>
                                    <text:list-item>
                                      <text:list>
                                        <text:list-item>
                                          <text:list>
                                            <text:list-item>
                                              <text:p text:style-name="P5">Tamaño 12.</text:p>
                                            </text:list-item>
                                            <text:list-item>
                                              <text:p text:style-name="P5">Cursiva.</text:p>
                                            </text:list-item>
                                            <text:list-item>
                                              <text:p text:style-name="P5">Alineación justificada.</text:p>
                                            </text:list-item>
                                            <text:list-item>
                                              <text:p text:style-name="P5">Todo el texto en 3 colunas con una separación de 1cm.</text:p>
                                            </text:list-item>
                                          </text:list>
                                        </text:list-item>
                                      </text:list>
                                    </text:list-item>
                                  </text:list>
                                </text:list-item>
                              </text:list>
                            </text:list-item>
                          </text:list>
                        </text:list-item>
                      </text:list>
                    </text:list-item>
                  </text:list>
                </text:list-item>
              </text:list>
            </text:list-item>
          </text:list>
        </text:list-item>
        <text:list-item>
          <text:p text:style-name="P5">En el Pie de página:</text:p>
          <text:list>
            <text:list-item>
              <text:list>
                <text:list-item>
                  <text:list>
                    <text:list-item>
                      <text:list>
                        <text:list-item>
                          <text:list>
                            <text:list-item>
                              <text:list>
                                <text:list-item>
                                  <text:list>
                                    <text:list-item>
                                      <text:list>
                                        <text:list-item>
                                          <text:list>
                                            <text:list-item>
                                              <text:p text:style-name="P5">Insertar número de pagina automático alineado a la izquierda.</text:p>
                                            </text:list-item>
                                            <text:list-item>
                                              <text:p text:style-name="P5">Insertar fecha automática centrada con formato “<text:date style:data-style-name="N76" text:date-value="2019-09-16T19:34:59.449000018" text:fixed="true">16 de septiembre de 2019</text:date>.</text:p>
                                            </text:list-item>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sans-serif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9:17:03.175000000</meta:creation-date>
    <dc:date>2019-09-16T19:35:45.341000000</dc:date>
    <meta:editing-duration>PT7M32S</meta:editing-duration>
    <meta:editing-cycles>1</meta:editing-cycles>
    <meta:document-statistic meta:table-count="0" meta:image-count="0" meta:object-count="0" meta:page-count="2" meta:paragraph-count="23" meta:word-count="339" meta:character-count="2079" meta:non-whitespace-character-count="1778"/>
    <meta:generator>LibreOffice/6.1.0.3$Windows_X86_64 LibreOffice_project/efb621ed25068d70781dc026f7e9c5187a4decd1</meta:generator>
  </office:meta>
</office:document-meta>
</file>