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8pt" officeooo:rsid="00194196" style:font-size-asian="18pt" style:font-size-complex="18pt"/>
    </style:style>
    <style:style style:name="P2" style:family="paragraph" style:parent-style-name="Standard">
      <style:text-properties officeooo:rsid="001a5d4b" officeooo:paragraph-rsid="001a5d4b"/>
    </style:style>
    <style:style style:name="P3" style:family="paragraph" style:parent-style-name="Standard" style:list-style-name="L1">
      <style:text-properties officeooo:rsid="001a5d4b" officeooo:paragraph-rsid="001a5d4b"/>
    </style:style>
    <style:style style:name="P4" style:family="paragraph" style:parent-style-name="Standard" style:list-style-name="L1">
      <style:text-properties officeooo:rsid="001be430" officeooo:paragraph-rsid="001be430"/>
    </style:style>
    <style:style style:name="T1" style:family="text">
      <style:text-properties officeooo:rsid="001a5d4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3444333274658036918" text:style-name="L1">
        <text:list-item>
          <text:p text:style-name="P3">Ingresar al siguiente link: <text:a xlink:type="simple" xlink:href="http://www.turismo.gub.uy/" text:style-name="Internet_20_link" text:visited-style-name="Visited_20_Internet_20_Link">http://www.turismo.gub.uy</text:a> </text:p>
        </text:list-item>
        <text:list-item>
          <text:p text:style-name="P3">Elegir lugares para ir</text:p>
        </text:list-item>
        <text:list-item>
          <text:p text:style-name="P3">Elegir una región </text:p>
        </text:list-item>
        <text:list-item>
          <text:p text:style-name="P3">Elegir una localidad</text:p>
        </text:list-item>
        <text:list-item>
          <text:p text:style-name="P3">Copiar un texto que defina la localidad</text:p>
        </text:list-item>
        <text:list-item>
          <text:p text:style-name="P4">Agregar imágenes que se encuentren en la pagina.</text:p>
        </text:list-item>
        <text:list-item>
          <text:p text:style-name="P4">Cargar el documento en la carpeta Informática de One Drive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officeooo:rsid="00194196" style:font-size-asian="18pt" style:font-size-complex="18pt"/>
    </style:style>
    <style:style style:name="MT1" style:family="text">
      <style:text-properties officeooo:rsid="001a5d4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<text:span text:style-name="MT1">valuación 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4:50:52.751000000</meta:creation-date>
    <meta:generator>LibreOffice/4.4.3.2$Windows_x86 LibreOffice_project/88805f81e9fe61362df02b9941de8e38a9b5fd16</meta:generator>
    <dc:date>2017-04-25T15:49:43.638000000</dc:date>
    <meta:editing-duration>PT12M2S</meta:editing-duration>
    <meta:editing-cycles>1</meta:editing-cycles>
    <meta:document-statistic meta:table-count="0" meta:image-count="0" meta:object-count="0" meta:page-count="1" meta:paragraph-count="8" meta:word-count="49" meta:character-count="285" meta:non-whitespace-character-count="249"/>
  </office:meta>
</office:document-meta>
</file>