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Elaborar una presentación con 4 diapositiva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Colocar en cada diapositiva palabras e imágenes relacionadas con el texto del documento Writ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0T10:52:21.693000000</meta:creation-date>
    <dc:date>2017-02-20T10:55:36.433000000</dc:date>
    <meta:editing-duration>PT3M15S</meta:editing-duration>
    <meta:editing-cycles>1</meta:editing-cycles>
    <meta:document-statistic meta:object-count="25"/>
    <meta:generator>LibreOffice/4.4.3.2$Windows_x86 LibreOffice_project/88805f81e9fe61362df02b9941de8e38a9b5fd16</meta:generator>
  </office:meta>
</office:document-meta>
</file>