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5">
      <style:paragraph-properties fo:text-align="justify" style:justify-single-word="false"/>
      <style:text-properties officeooo:paragraph-rsid="0015bc72"/>
    </style:style>
    <style:style style:name="P2" style:family="paragraph" style:parent-style-name="Standard" style:list-style-name="L16">
      <style:paragraph-properties fo:text-align="justify" style:justify-single-word="false"/>
      <style:text-properties officeooo:paragraph-rsid="0015bc72"/>
    </style:style>
    <style:style style:name="P3" style:family="paragraph" style:parent-style-name="Standard" style:list-style-name="L17">
      <style:paragraph-properties fo:text-align="justify" style:justify-single-word="false"/>
      <style:text-properties officeooo:paragraph-rsid="0015bc72"/>
    </style:style>
    <style:style style:name="P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033f3d" officeooo:paragraph-rsid="0015bc72" style:font-size-asian="12pt" style:font-size-complex="12pt"/>
    </style:style>
    <style:style style:name="P5" style:family="paragraph" style:parent-style-name="Standard">
      <style:paragraph-properties fo:text-align="justify" style:justify-single-word="false"/>
      <style:text-properties fo:color="#000000" fo:font-size="12pt" officeooo:paragraph-rsid="0015bc72" style:font-size-asian="12pt" style:font-size-complex="12pt"/>
    </style:style>
    <style:style style:name="P6" style:family="paragraph" style:parent-style-name="Standard">
      <style:paragraph-properties fo:text-align="justify" style:justify-single-word="false"/>
      <style:text-properties fo:color="#000000" style:font-name="Meiryo" fo:font-size="12pt" officeooo:rsid="00033f3d" officeooo:paragraph-rsid="0015bc72" style:font-size-asian="12pt" style:font-size-complex="12pt"/>
    </style:style>
    <style:style style:name="P7" style:family="paragraph" style:parent-style-name="Standard" style:list-style-name="L11">
      <style:paragraph-properties fo:text-align="justify" style:justify-single-word="false"/>
      <style:text-properties fo:color="#000000" style:font-name="Meiryo" fo:font-size="12pt" officeooo:rsid="0015bc72" officeooo:paragraph-rsid="0015bc72" style:font-size-asian="12pt" style:font-size-complex="12pt"/>
    </style:style>
    <style:style style:name="P8" style:family="paragraph" style:parent-style-name="Standard" style:list-style-name="L15">
      <style:paragraph-properties fo:text-align="justify" style:justify-single-word="false"/>
      <style:text-properties fo:color="#000000" style:font-name="Meiryo" fo:font-size="12pt" officeooo:rsid="0015bc72" officeooo:paragraph-rsid="0015bc72" style:font-size-asian="12pt" style:font-size-complex="12pt"/>
    </style:style>
    <style:style style:name="P9" style:family="paragraph" style:parent-style-name="Standard" style:list-style-name="L15">
      <style:paragraph-properties fo:text-align="justify" style:justify-single-word="false"/>
      <style:text-properties officeooo:rsid="0017aa56" officeooo:paragraph-rsid="0017aa56"/>
    </style:style>
    <style:style style:name="T1" style:family="text">
      <style:text-properties fo:font-variant="normal" fo:text-transform="none" style:font-name="Arial" fo:letter-spacing="normal" fo:font-style="normal" fo:font-weight="normal"/>
    </style:style>
    <style:style style:name="T2" style:family="text">
      <style:text-properties fo:font-variant="normal" fo:text-transform="none" style:font-name="Arial" fo:letter-spacing="normal" fo:font-style="normal" fo:font-weight="normal" officeooo:rsid="0004f4f0"/>
    </style:style>
    <style:style style:name="T3" style:family="text">
      <style:text-properties style:font-name="Meiryo" fo:font-weight="normal" officeooo:rsid="00046783" style:font-weight-asian="normal" style:font-weight-complex="normal"/>
    </style:style>
    <style:style style:name="T4" style:family="text">
      <style:text-properties style:font-name="Meiryo" fo:font-weight="normal" officeooo:rsid="0004f4f0" style:font-weight-asian="normal" style:font-weight-complex="normal"/>
    </style:style>
    <style:style style:name="T5" style:family="text">
      <style:text-properties fo:color="#000000" style:font-name="Meiryo" fo:font-size="12pt" style:font-size-asian="12pt" style:font-size-complex="12pt"/>
    </style:style>
    <style:style style:name="T6" style:family="text">
      <style:text-properties fo:color="#000000" style:font-name="Meiryo" fo:font-size="12pt" officeooo:rsid="0015bc72"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2.05cm" fo:text-indent="-0.635cm" fo:margin-left="2.0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65cm" fo:text-indent="-0.635cm" fo:margin-left="7.76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p>
      <text:p text:style-name="P5"><text:span text:style-name="T3"/></text:p>
      <text:p text:style-name="P5"><text:span text:style-name="T3">R</text:span><text:span text:style-name="T4">edes Sociales</text:span></text:p>
      <text:p text:style-name="P5"><text:span text:style-name="T3"><text:s/><text:tab/><text:tab/></text:span><text:span text:style-name="T1">Las Redes Sociales son consideradas como estructuras sociales en donde existen individuos que se encuentran relacionados entre sí, estos conociéndose personalmente o no, para los adolescentes es muy atractivo el uso de redes sociales porque consideran de esta manera conocer a más personas y ser popular. Es por esto que resulta preocupante como atrapan la atención en mayor grado a los jóvenes llegando al punto de no prestar atención a su entorno y de las actividades de provecho que deben realizar. </text:span></text:p>
      <text:p text:style-name="P5"><text:span text:style-name="T1"><text:tab/><text:tab/>La mala administración de las redes sociales resulta altamente perjudicial para los adolescentes, perjudica en ciertos casos al desarrollo intelectual como la lectoescritura porque adoptan modismos al escribir, omitiendo signos de puntuación básicamente no respetan las bases ortográficas, surgiendo el término “lenguaje virtual” que es el compendio de todos estos modismos no fundamentados.</text:span> </text:p>
      <text:p text:style-name="P5"/>
      <text:p text:style-name="P4"><text:tab/><text:tab/>Las redes sociales más usadas por los adolescentes son: Facebook, Twitter, YouTube, Google+, entre otras, cada una de ellas con sus características propias. El uso de las redes sociales presentan ciertas ventajas como: permitir relacionarse con otras comunidades, mantenerse actualizado con temas de interés, compartir momentos especiales. </text:p>
      <text:p text:style-name="P6"><text:span text:style-name="T1"><text:tab/><text:tab/></text:span><text:span text:style-name="T2">Las redes </text:span><text:span text:style-name="T1"><text:s/></text:span><text:span text:style-name="T2">usadas </text:span><text:span text:style-name="T1">por adolescentes sin la guía de un adulto puede presentarse las siguientes desventajas: robo de identidad, difamación, ciberacoso, ciberbullying, exponerse inadecuadamente con fotos, videos y comentarios mal intencionados; delitos como: el secuestro, acoso, abuso sexual, tráfico de personas; dependencia a las redes sociales y bajo rendimiento escolar por lo tanto es recomendable el uso de estas redes siempre con la guía y supervisión de un adulto responsable, configurar la cuenta con los niveles de seguridad necesarios, tener precaución a quienes se aceptan en la red de amigos, fomentar el dialogo y confianza entre padres e hijos además concientizar en las instituciones educativas sobre el buen uso de las redes sociales y de los posibles peligros existentes.</text:span></text:p>
      <text:p text:style-name="P6"><text:s/></text:p>
      <text:list xml:id="list2822490342287921670" text:style-name="L11">
        <text:list-header>
          <text:p text:style-name="P7"/>
        </text:list-header>
      </text:list>
      <text:list xml:id="list4765083897275313216" text:style-name="L15">
        <text:list-item>
          <text:p text:style-name="P8">Colocar en el encabezado de la pagina </text:p>
        </text:list-item>
      </text:list>
      <text:list xml:id="list3958873361494190797" text:style-name="L16">
        <text:list-item>
          <text:list>
            <text:list-item>
              <text:p text:style-name="P2"><text:span text:style-name="T6">un titulo relacionado con el texto</text:span></text:p>
            </text:list-item>
            <text:list-item>
              <text:p text:style-name="P2"><text:span text:style-name="T6">nombre y apellido.</text:span></text:p>
            </text:list-item>
          </text:list>
        </text:list-item>
      </text:list>
      <text:list xml:id="list105133858036168" text:continue-list="list4765083897275313216" text:style-name="L15">
        <text:list-item>
          <text:p text:style-name="P1"><text:span text:style-name="T6">Colocar en el pie de la pagina </text:span></text:p>
        </text:list-item>
      </text:list>
      <text:list xml:id="list489010815289495246" text:style-name="L17">
        <text:list-item>
          <text:list>
            <text:list-item>
              <text:p text:style-name="P3"><text:span text:style-name="T6">Número de pagina automático</text:span></text:p>
            </text:list-item>
            <text:list-item>
              <text:p text:style-name="P3"><text:span text:style-name="T6">fecha del sistema</text:span></text:p>
            </text:list-item>
          </text:list>
        </text:list-item>
      </text:list>
      <text:list xml:id="list105134040841329" text:continue-list="list105133858036168" text:style-name="L15">
        <text:list-item>
          <text:p text:style-name="P9"><text:span text:style-name="T6">C</text:span><text:span text:style-name="T5">olocar en cada párrafo una imagen relacionada con el texto</text:span></text:p>
        </text:list-item>
        <text:list-item>
          <text:p text:style-name="P9"><text:span text:style-name="T5">Aplicar sangría de primera linea de 2cm.</text:span></text:p>
        </text:list-item>
        <text:list-item>
          <text:p text:style-name="P9"><text:span text:style-name="T5">Cambiar color de fuente a las palabras más importantes del text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25:11.702000000</meta:creation-date>
    <dc:date>2017-02-20T10:51:33.719000000</dc:date>
    <meta:editing-duration>PT11M11S</meta:editing-duration>
    <meta:editing-cycles>1</meta:editing-cycles>
    <meta:document-statistic meta:table-count="0" meta:image-count="0" meta:object-count="0" meta:page-count="1" meta:paragraph-count="15" meta:word-count="369" meta:character-count="2387" meta:non-whitespace-character-count="2024"/>
    <meta:generator>LibreOffice/4.4.3.2$Windows_x86 LibreOffice_project/88805f81e9fe61362df02b9941de8e38a9b5fd16</meta:generator>
  </office:meta>
</office:document-meta>
</file>