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Diagnostica Impress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list text:style-name="L1">
              <text:list-item>
                <text:p text:style-name="P1">Crea un documento Impress con las imágenes que aparecen en el repartido</text:p>
                <text:p text:style-name="P1"/>
              </text:list-item>
              <text:list-item>
                <text:p text:style-name="P1">En tu correo encontraras las imágenes que necesitas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5T08:58:28.152000000</meta:creation-date>
    <dc:date>2017-02-15T09:02:20.825000000</dc:date>
    <meta:editing-duration>PT3M22S</meta:editing-duration>
    <meta:editing-cycles>2</meta:editing-cycles>
    <meta:generator>LibreOffice/4.4.3.2$Windows_x86 LibreOffice_project/88805f81e9fe61362df02b9941de8e38a9b5fd16</meta:generator>
    <meta:document-statistic meta:object-count="25"/>
  </office:meta>
</office:document-meta>
</file>