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E0000634100004A4C44ECF373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title">
      <style:graphic-properties fo:min-height="13.163cm"/>
    </style:style>
    <style:style style:name="pr2" style:family="presentation" style:parent-style-name="focus-notes">
      <style:graphic-properties draw:fill-color="#ffffff" draw:auto-grow-height="true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draw:frame presentation:style-name="pr1" draw:text-style-name="P1" draw:layer="layout" svg:width="25.199cm" svg:height="16.258cm" svg:x="1.4cm" svg:y="1.991cm" presentation:class="title" presentation:user-transformed="true">
          <draw:text-box>
            <text:p text:style-name="P1"><text:span text:style-name="T1">Realizar una presentación de 7 diapositivas con imágenes de <text:s/>los Juegos olímpicos 2016</text:span><text:span text:style-name="T1"><text:line-break/></text:span><text:span text:style-name="T1">El diseño de las diapositivas debe tener los colores de las Olimpiadas 2016</text:span><text:span text:style-name="T1"><text:line-break/></text:span><text:span text:style-name="T1"><text:line-break/></text:span><text:span text:style-name="T1">Todas las diapositivas deben tener</text:span><text:span text:style-name="T1"><text:line-break/></text:span><text:span text:style-name="T1">Animación de entrada de cada objeto</text:span><text:span text:style-name="T1"><text:line-break/></text:span><text:span text:style-name="T1">Animación de Salida en cada objeto</text:span><text:span text:style-name="T1"><text:line-break/></text:span><text:span text:style-name="T1">Transición automática de 5 segundo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4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44ECF37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5T15:53:31.723000000</meta:creation-date>
    <dc:date>2016-08-05T16:57:48.161000000</dc:date>
    <meta:editing-duration>PT7M45S</meta:editing-duration>
    <meta:editing-cycles>2</meta:editing-cycles>
    <meta:generator>LibreOffice/4.4.3.2$Windows_x86 LibreOffice_project/88805f81e9fe61362df02b9941de8e38a9b5fd16</meta:generator>
    <meta:document-statistic meta:object-count="36"/>
  </office:meta>
</office:document-meta>
</file>