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Arial, Helvetica, sans-serif, serif, EmojiFont"/>
    <style:font-face style:name="Mangal1" svg:font-family="Mangal"/>
    <style:font-face style:name="calibri" svg:font-family="calibri, arial, helvetica, sans-serif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/>
      <style:text-properties fo:color="#000080" fo:font-size="16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color="#000000" style:font-name="Lucida Sans Unicode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color="#000000" style:font-name="Lucida Sans Unicode" fo:font-size="14pt" style:text-underline-style="solid" style:text-underline-width="auto" style:text-underline-color="font-color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color="#000000" style:font-name="Lucida Sans Unicode" fo:font-size="14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Lucida Sans Unicode"/>
    </style:style>
    <style:style style:name="P6" style:family="paragraph" style:parent-style-name="Text_20_body">
      <style:paragraph-properties fo:line-height="100%" fo:padding-left="0cm" fo:padding-right="0cm" fo:padding-top="0cm" fo:padding-bottom="0.071cm" fo:border-left="none" fo:border-right="none" fo:border-top="none" fo:border-bottom="0.06pt solid #000000"/>
    </style:style>
    <style:style style:name="P7" style:family="paragraph" style:parent-style-name="Text_20_body" style:list-style-name="L3">
      <style:paragraph-properties fo:orphans="2" fo:widows="2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1">
      <style:paragraph-properties fo:margin-top="0cm" fo:margin-bottom="0cm" loext:contextual-spacing="false" fo:line-height="100%"/>
      <style:text-properties fo:color="#000000" style:font-name="Lucida Sans Unicode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fo:color="#000000" style:font-name="Lucida Sans Unicode" officeooo:rsid="00227f15" officeooo:paragraph-rsid="00227f15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fo:color="#000000" style:font-name="Lucida Sans Unicode" fo:font-size="14pt" officeooo:rsid="00227f15" officeooo:paragraph-rsid="00227f15" style:font-size-asian="14pt" style:font-size-complex="14pt"/>
    </style:style>
    <style:style style:name="P11" style:family="paragraph" style:parent-style-name="Text_20_body" style:list-style-name="L3">
      <style:paragraph-properties fo:margin-top="0cm" fo:margin-bottom="0cm" loext:contextual-spacing="false" fo:line-height="100%"/>
      <style:text-properties fo:font-variant="normal" fo:text-transform="none" fo:color="#000000" style:font-name="calibri" fo:font-size="14pt" fo:letter-spacing="normal" fo:font-style="normal" fo:font-weight="normal" officeooo:rsid="00227f15" officeooo:paragraph-rsid="00227f15" style:font-size-asian="14pt" style:font-weight-asian="normal" style:font-size-complex="14pt" style:font-weight-complex="normal"/>
    </style:style>
    <style:style style:name="P12" style:family="paragraph" style:parent-style-name="Text_20_body" style:list-style-name="L3">
      <style:paragraph-properties fo:margin-top="0cm" fo:margin-bottom="0cm" loext:contextual-spacing="false" fo:orphans="2" fo:widows="2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13" style:family="paragraph" style:parent-style-name="Text_20_body" style:master-page-name="HTML">
      <style:paragraph-properties fo:margin-top="0cm" fo:margin-bottom="0cm" loext:contextual-spacing="false" fo:line-height="100%" style:page-number="auto"/>
      <style:text-properties fo:color="#000000" style:font-name="Lucida Sans Unicode" officeooo:rsid="00227f15" officeooo:paragraph-rsid="00227f15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officeooo:rsid="00227f15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Crea tu mejor presentación en Impress con :</text:span></text:p>
      <text:p text:style-name="P9"><text:span text:style-name="T1"/></text:p>
      <text:list xml:id="list1780341268" text:style-name="L3">
        <text:list-item>
          <text:p text:style-name="P11">Descripción del bioma.</text:p>
        </text:list-item>
        <text:list-item>
          <text:p text:style-name="P12">Todos los elementos bióticos presentes en ese ecosistema.</text:p>
        </text:list-item>
        <text:list-item>
          <text:p text:style-name="P12">¿Cómo pescaban?</text:p>
        </text:list-item>
        <text:list-item>
          <text:p text:style-name="P12">¿Qué fue lo que provocó la escasez  de peces?</text:p>
        </text:list-item>
        <text:list-item>
          <text:p text:style-name="P7">¿ Cómo lo solucionaron?</text:p>
        </text:list-item>
      </text:list>
      <text:p text:style-name="P10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Arial, Helvetica, sans-serif, serif, EmojiFont"/>
    <style:font-face style:name="Mangal1" svg:font-family="Mangal"/>
    <style:font-face style:name="calibri" svg:font-family="calibri, arial, helvetica, sans-serif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25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line-height="100%"/>
      <style:text-properties fo:color="#000080" fo:font-size="16pt"/>
    </style:style>
    <style:style style:name="MP2" style:family="paragraph" style:parent-style-name="Text_20_body">
      <style:paragraph-properties fo:line-height="100%" fo:padding-left="0cm" fo:padding-right="0cm" fo:padding-top="0cm" fo:padding-bottom="0.071cm" fo:border-left="none" fo:border-right="none" fo:border-top="none" fo:border-bottom="0.06pt solid #000000"/>
    </style:style>
    <style:style style:name="MT1" style:family="text">
      <style:text-properties officeooo:rsid="00227f1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>
      <style:header>
        <text:p text:style-name="MP1">Certificación LibreOffice Ejercicio <text:span text:style-name="MT1">2</text:span> Impres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19-03-04T11:20:29.127000000</dc:date>
    <meta:editing-duration>PT13M30S</meta:editing-duration>
    <meta:editing-cycles>3</meta:editing-cycles>
    <meta:document-statistic meta:table-count="0" meta:image-count="0" meta:object-count="0" meta:page-count="1" meta:paragraph-count="7" meta:word-count="44" meta:character-count="260" meta:non-whitespace-character-count="227"/>
  </office:meta>
</office:document-meta>
</file>