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 style:list-style-name="L2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14 Ejercicio</text:p>
          </draw:text-box>
        </draw:frame>
        <draw:frame presentation:style-name="pr2" draw:text-style-name="P2" draw:layer="layout" svg:width="22.8cm" svg:height="12.179cm" svg:x="3.4cm" svg:y="4.8cm" presentation:class="subtitle" presentation:user-transformed="true">
          <draw:text-box>
            <text:list text:style-name="L2">
              <text:list-item>
                <text:p text:style-name="P1">Crear una presentación con 3 diapositiva</text:p>
              </text:list-item>
              <text:list-item>
                <text:p text:style-name="P1">Imágenes a tu elección</text:p>
              </text:list-item>
              <text:list-item>
                <text:p text:style-name="P1">Colocar en la parte inferior Nro. de diapositiva</text:p>
              </text:list-item>
              <text:list-item>
                <text:p text:style-name="P1">Colocar en la parte superior “Centro de Capacitación Linux”. </text:p>
              </text:list-item>
              <text:list-item>
                <text:p text:style-name="P1">Reproducción automatica cada 2s.</text:p>
              </text:list-item>
              <text:list-item>
                <text:p text:style-name="P1">Generar un pdf con la presentación(exportar a pdf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4T16:47:19.202000000</meta:creation-date>
    <dc:date>2017-10-04T17:07:45.339000000</dc:date>
    <meta:editing-duration>PT5S</meta:editing-duration>
    <meta:editing-cycles>1</meta:editing-cycles>
    <meta:document-statistic meta:object-count="25"/>
    <meta:generator>LibreOffice/5.1.2.2$Windows_x86 LibreOffice_project/d3bf12ecb743fc0d20e0be0c58ca359301eb705f</meta:generator>
  </office:meta>
</office:document-meta>
</file>