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B000009B0C3D535B3CBDAE49B.png" manifest:media-type="image/png"/>
  <manifest:file-entry manifest:full-path="Pictures/1000416600008D2E00004F6045D45030E4D3EC44.svg" manifest:media-type="image/svg+xml"/>
  <manifest:file-entry manifest:full-path="Pictures/10000201000003AF00000212AEEE0360396220B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adornments="Cursiva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6.416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1" style:family="paragraph">
      <style:text-properties fo:font-size="36pt"/>
    </style:style>
    <style:style style:name="P2" style:family="paragraph">
      <style:paragraph-properties fo:line-height="200%"/>
    </style:style>
    <style:style style:name="P3" style:family="paragraph">
      <loext:graphic-properties draw:fill="none" draw:fill-color="#ffffff"/>
      <style:paragraph-properties fo:line-height="200%"/>
    </style:style>
    <style:style style:name="P4" style:family="paragraph">
      <loext:graphic-properties draw:fill-color="#ffffff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18pt" fo:font-style="normal" style:font-size-asian="18pt" style:font-style-asian="italic" style:font-size-complex="18pt" style:font-style-complex="italic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2.6cm" svg:height="6.416cm" svg:x="2.4cm" svg:y="0.984cm" presentation:class="title" presentation:user-transformed="true">
          <draw:text-box>
            <text:p xml:id="id1" text:id="id1"><text:span text:style-name="T1">Crea <text:s/>en 5 diapositivas <text:s/>o más una historia de terror</text:span><text:span text:style-name="T1"><text:line-break/></text:span><text:span text:style-name="T1"><text:line-break/></text:span><text:span text:style-name="T2">Aplica en las diapositivas:</text:span></text:p>
          </draw:text-box>
        </draw:frame>
        <draw:frame draw:style-name="gr1" draw:text-style-name="P3" draw:layer="layout" svg:width="20cm" svg:height="11.627cm" svg:x="3.6cm" svg:y="7.773cm">
          <draw:text-box>
            <text:list text:style-name="L1">
              <text:list-item>
                <text:p xml:id="id2" text:id="id2" text:style-name="P2">Texto</text:p>
              </text:list-item>
              <text:list-item>
                <text:p xml:id="id3" text:id="id3" text:style-name="P2">Imágenes</text:p>
              </text:list-item>
              <text:list-item>
                <text:p xml:id="id4" text:id="id4" text:style-name="P2">Animación cronometrada (con tiempo) a cada objeto de cada diapositiva</text:p>
              </text:list-item>
              <text:list-item>
                <text:p xml:id="id5" text:id="id5" text:style-name="P2"><text:span text:style-name="T3">Transición cronometrada</text:span></text:p>
              </text:list-item>
              <text:list-item>
                <text:p xml:id="id6" text:id="id6" text:style-name="P2"><text:span text:style-name="T3">Subir el documento Impress como Ejercicio 11 a la carpeta ejercicio 11 en One Drive</text:span></text:p>
                <text:p text:style-name="P2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ease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x" smil:values="x-.2;x" smil:keyTimes="0;1"/>
                  <anim:animate smil:dur="1s" smil:fill="hold" smil:targetElement="id1" anim:sub-item="text" smil:attributeName="y" smil:values="y;y" smil:keyTimes="0;1"/>
                  <anim:transitionFilter smil:dur="1s" smil:targetElement="id1" anim:sub-item="text" smil:type="barWipe" smil:subtype="leftToRight" smil:direction="reverse"/>
                </anim:par>
              </anim:par>
              <anim:par smil:begin="5s">
                <anim:iterate smil:begin="1s" smil:fill="hold" presentation:node-type="after-previous" presentation:preset-class="entrance" presentation:preset-id="ooo-entrance-appear" presentation:group-id="0" smil:targetElement="id2" anim:sub-item="text" anim:iterate-type="by-word" anim:iterate-interval="PT00H00M00.0001S">
                  <anim:set smil:begin="0s" smil:dur="0.001s" smil:fill="hold" anim:sub-item="text" smil:attributeName="visibility" smil:to="visible"/>
                  <anim:audio xlink:href="../../../../../../Program%20Files/LibreOffice/program/../share/gallery/sounds/gong.wav"/>
                </anim:iterate>
              </anim:par>
              <anim:par smil:begin="6.001s">
                <anim:iterate smil:begin="1s" smil:fill="hold" presentation:node-type="after-previous" presentation:preset-class="entrance" presentation:preset-id="ooo-entrance-appear" presentation:group-id="0" smil:targetElement="id3" anim:sub-item="text" anim:iterate-type="by-word" anim:iterate-interval="PT00H00M00.0001S">
                  <anim:set smil:begin="0s" smil:dur="0.001s" smil:fill="hold" anim:sub-item="text" smil:attributeName="visibility" smil:to="visible"/>
                  <anim:audio xlink:href="../../../../../../Program%20Files/LibreOffice/program/../share/gallery/sounds/gong.wav"/>
                </anim:iterate>
              </anim:par>
              <anim:par smil:begin="7.002s">
                <anim:iterate smil:begin="1s" smil:fill="hold" presentation:node-type="after-previous" presentation:preset-class="entrance" presentation:preset-id="ooo-entrance-appear" presentation:group-id="0" smil:targetElement="id4" anim:sub-item="text" anim:iterate-type="by-word" anim:iterate-interval="PT00H00M00.0001S">
                  <anim:set smil:begin="0s" smil:dur="0.001s" smil:fill="hold" anim:sub-item="text" smil:attributeName="visibility" smil:to="visible"/>
                  <anim:audio xlink:href="../../../../../../Program%20Files/LibreOffice/program/../share/gallery/sounds/gong.wav"/>
                </anim:iterate>
              </anim:par>
              <anim:par smil:begin="8.003s">
                <anim:iterate smil:begin="1s" smil:fill="hold" presentation:node-type="after-previous" presentation:preset-class="entrance" presentation:preset-id="ooo-entrance-appear" presentation:group-id="0" smil:targetElement="id5" anim:sub-item="text" anim:iterate-type="by-word" anim:iterate-interval="PT00H00M00.0001S">
                  <anim:set smil:begin="0s" smil:dur="0.001s" smil:fill="hold" anim:sub-item="text" smil:attributeName="visibility" smil:to="visible"/>
                  <anim:audio xlink:href="../../../../../../Program%20Files/LibreOffice/program/../share/gallery/sounds/gong.wav"/>
                </anim:iterate>
              </anim:par>
              <anim:par smil:begin="9.004s">
                <anim:iterate smil:begin="1s" smil:fill="hold" presentation:node-type="after-previous" presentation:preset-class="entrance" presentation:preset-id="ooo-entrance-appear" presentation:group-id="0" smil:targetElement="id6" anim:sub-item="text" anim:iterate-type="by-word" anim:iterate-interval="PT00H00M00.0001S">
                  <anim:set smil:begin="0s" smil:dur="0.001s" smil:fill="hold" anim:sub-item="text" smil:attributeName="visibility" smil:to="visible"/>
                  <anim:audio xlink:href="../../../../../../Program%20Files/LibreOffice/program/../share/gallery/sounds/gong.wav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Handwriting" svg:font-family="'Lucida Handwriting'" style:font-adornments="Cursiva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666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3cm" fo:margin-bottom="0cm" fo:text-indent="0cm"/>
      <style:text-properties fo:font-size="37.4000015258789pt"/>
    </style:style>
    <style:style style:name="Title-outline3" style:family="presentation" style:parent-style-name="Title-outline2">
      <style:paragraph-properties fo:margin-left="0cm" fo:margin-right="0cm" fo:margin-top="0.399cm" fo:margin-bottom="0cm" fo:text-indent="0cm"/>
      <style:text-properties fo:font-size="32pt"/>
    </style:style>
    <style:style style:name="Title-outline4" style:family="presentation" style:parent-style-name="Title-outline3">
      <style:paragraph-properties fo:margin-left="0cm" fo:margin-right="0cm" fo:margin-top="0.266cm" fo:margin-bottom="0cm" fo:text-indent="0cm"/>
      <style:text-properties fo:font-size="26.7000007629395pt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fo:font-size="26.7000007629395pt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fo:font-size="26.7000007629395pt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fo:font-size="26.7000007629395pt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svg:stroke-color="#3465a4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ucida Handwriting" fo:font-family="'Lucida Handwriting'" style:font-style-name="Cursiva" style:font-family-generic="script" style:font-pitch="variable" fo:font-size="58.5999984741211pt" fo:font-style="normal" fo:text-shadow="none" style:text-underline-style="none" fo:font-weight="normal" style:letter-kerning="true" fo:background-color="transparent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9.376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 draw:fill-color="#ffffff"/>
      <style:text-properties fo:font-size="24pt"/>
    </style:style>
    <style:style style:name="MP10" style:family="paragraph">
      <style:text-properties fo:font-size="14pt"/>
    </style:style>
    <style:style style:name="MP11" style:family="paragraph">
      <loext:graphic-properties draw:fill="none" draw:fill-color="#ffffff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AEEE0360396220B2.png" xlink:type="simple" xlink:show="embed" xlink:actuate="onLoad" loext:mime-type="image/png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cm" svg:height="2.439cm" svg:x="0.4cm" svg:y="14.399cm" presentation:class="title" presentation:placeholder="true">
        <draw:text-box/>
      </draw:frame>
      <draw:frame draw:style-name="Mgr4" draw:text-style-name="MP8" draw:layer="backgroundobjects" svg:width="17.999cm" svg:height="9.626cm" svg:x="4.4cm" svg:y="2.399cm">
        <draw:text-box>
          <text:p/>
        </draw:text-box>
      </draw:frame>
      <draw:frame draw:style-name="Mgr5" draw:text-style-name="MP9" draw:layer="backgroundobjects" svg:width="12.2cm" svg:height="1.283cm" svg:x="11.4cm" svg:y="18.133cm">
        <draw:text-box>
          <text:p><text:span text:style-name="MT2"><text:author-name text:fixed="false"> </text:author-name></text:span></text:p>
        </draw:text-box>
      </draw:frame>
      <draw:frame presentation:style-name="Titl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4T21:16:30.331000000</meta:creation-date>
    <dc:date>2019-09-03T21:14:50.172000000</dc:date>
    <meta:editing-duration>PT36M6S</meta:editing-duration>
    <meta:editing-cycles>3</meta:editing-cycles>
    <meta:generator>LibreOffice/6.1.0.3$Windows_X86_64 LibreOffice_project/efb621ed25068d70781dc026f7e9c5187a4decd1</meta:generator>
    <meta:document-statistic meta:object-count="47"/>
  </office:meta>
</office:document-meta>
</file>