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12.79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draw:frame presentation:style-name="pr1" draw:layer="layout" svg:width="26cm" svg:height="2.663cm" svg:x="1cm" svg:y="0.837cm" presentation:class="title" presentation:user-transformed="true">
          <draw:text-box>
            <text:p>Crear un tutorial que explique <text:s/>pasos a paso cómo <text:s/>realizar <text:s/>las siguientes acciones:</text:p>
          </draw:text-box>
        </draw:frame>
        <draw:frame presentation:style-name="pr2" draw:text-style-name="P2" draw:layer="layout" svg:width="25.199cm" svg:height="12.799cm" svg:x="1.4cm" svg:y="4.604cm" presentation:class="subtitle" presentation:user-transformed="true">
          <draw:text-box>
            <text:list text:style-name="L1">
              <text:list-item>
                <text:p text:style-name="P1">¿Cómo insertar la fecha en el encabezado de una hoja de Writer?</text:p>
              </text:list-item>
              <text:list-item>
                <text:p text:style-name="P1">¿Cómo insertar el numero de pagina en el pie de una hoja de Writer</text:p>
              </text:list-item>
              <text:list-item>
                <text:p text:style-name="P1">¿Cómo insertar una tabla en un documento Writer?</text:p>
              </text:list-item>
              <text:list-item>
                <text:p text:style-name="P1">¿Cómo asignar formato moneda a una o varias celdas en un documento Calc?</text:p>
              </text:list-item>
              <text:list-item>
                <text:p text:style-name="P1">¿Cómo calcular totales en un documento Calc</text:p>
              </text:list-item>
              <text:list-item>
                <text:p text:style-name="P1">¿Cómo ajustar el texto en una celda en Cal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ú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8T13:05:23.434000000</meta:creation-date>
    <dc:date>2016-08-18T13:21:52.540000000</dc:date>
    <meta:editing-duration>PT14M2S</meta:editing-duration>
    <meta:editing-cycles>2</meta:editing-cycles>
    <meta:generator>LibreOffice/4.4.3.2$Windows_x86 LibreOffice_project/88805f81e9fe61362df02b9941de8e38a9b5fd16</meta:generator>
    <meta:document-statistic meta:object-count="39"/>
  </office:meta>
</office:document-meta>
</file>