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fo:color="#000080" fo:font-size="16pt"/>
    </style:style>
    <style:style style:name="P2" style:family="paragraph" style:parent-style-name="Text_20_body">
      <style:paragraph-properties fo:line-height="100%" fo:padding-left="0cm" fo:padding-right="0cm" fo:padding-top="0cm" fo:padding-bottom="0.071cm" fo:border-left="none" fo:border-right="none" fo:border-top="none" fo:border-bottom="0.06pt solid #000000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/>
    </style:style>
    <style:style style:name="P4" style:family="paragraph" style:parent-style-name="Text_20_body" style:list-style-name="L3">
      <style:paragraph-properties fo:margin-top="0cm" fo:margin-bottom="0cm" loext:contextual-spacing="false" fo:line-height="100%"/>
      <style:text-properties fo:color="#000000" style:font-name="Lucida Sans Unicode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 fo:font-size="14pt"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 fo:font-size="14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 officeooo:rsid="0020172c" officeooo:paragraph-rsid="0020172c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Lucida Sans Unicode"/>
    </style:style>
    <style:style style:name="P9" style:family="paragraph" style:parent-style-name="Text_20_body" style:master-page-name="HTML">
      <style:paragraph-properties fo:margin-top="0cm" fo:margin-bottom="0cm" loext:contextual-spacing="false" fo:line-height="100%" style:page-number="auto"/>
      <style:text-properties fo:color="#000000" style:font-name="Lucida Sans Unicod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office:annotation><dc:date>2016-02-26T17:49:54</dc:date><text:list text:style-name=""><text:list-item><text:p>HTML: &lt;meta name="created" content="2015-02-28T20:01:11.826000000"&gt;</text:p></text:list-item></text:list></office:annotation><office:annotation><dc:date>2016-02-26T17:49:54</dc:date><text:list text:continue-numbering="true" text:style-name=""><text:list-item><text:p>HTML: &lt;meta name="changed" content="2015-03-14T22:13:26.052000000"&gt;</text:p></text:list-item></text:list></office:annotation>Crear un personaje, presentarlo en 3 diapositivas, estas deben tener las siguientes aplicaciones:</text:p>
      <text:p text:style-name="P8"/>
      <text:list xml:id="list8287307725083666438" text:style-name="L3">
        <text:list-item>
          <text:p text:style-name="P4">Diseño de fondo</text:p>
        </text:list-item>
        <text:list-item>
          <text:p text:style-name="P4">1 o más imágenes</text:p>
        </text:list-item>
        <text:list-item>
          <text:p text:style-name="P4">Texto</text:p>
        </text:list-item>
        <text:list-item>
          <text:p text:style-name="P4">Animación </text:p>
        </text:list-item>
      </text:list>
      <text:p text:style-name="P8"/>
      <text:p text:style-name="P5">Diapositiva 1</text:p>
      <text:p text:style-name="P8"/>
      <text:p text:style-name="P3">Presenta tu personaje: Nombre e imagen</text:p>
      <text:p text:style-name="P8"/>
      <text:p text:style-name="P8"/>
      <text:p text:style-name="P8"/>
      <text:p text:style-name="P5">Diapositiva 2 </text:p>
      <text:p text:style-name="P8"/>
      <text:p text:style-name="P6">Cuéntanos que es lo que más le gusta hacer a tu personaje.</text:p>
      <text:p text:style-name="P8"/>
      <text:p text:style-name="P8"/>
      <text:p text:style-name="P8"/>
      <text:p text:style-name="P5">Diapositiva 3 </text:p>
      <text:p text:style-name="P8"/>
      <text:p text:style-name="P6">Cuales son los objetivos o metas que tiene tu personaje.</text:p>
      <text:p text:style-name="P8"/>
      <text:p text:style-name="P8"/>
      <text:p text:style-name="P8"/>
      <text:p text:style-name="P8"/>
      <text:p text:style-name="P7">Subir el documento con el Nombre <text:span text:style-name="T1">Ejercicio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fo:color="#000080" fo:font-size="16pt"/>
    </style:style>
    <style:style style:name="MP2" style:family="paragraph" style:parent-style-name="Text_20_body">
      <style:paragraph-properties fo:line-height="100%" fo:padding-left="0cm" fo:padding-right="0cm" fo:padding-top="0cm" fo:padding-bottom="0.071cm" fo:border-left="none" fo:border-right="none" fo:border-top="none" fo:border-bottom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Certificación LibreOffice Ejercicio 1 Impres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7-02-15T09:13:30.173000000</dc:date>
    <meta:editing-duration>PT11M18S</meta:editing-duration>
    <meta:editing-cycles>2</meta:editing-cycles>
    <meta:document-statistic meta:table-count="0" meta:image-count="0" meta:object-count="0" meta:page-count="1" meta:paragraph-count="13" meta:word-count="73" meta:character-count="433" meta:non-whitespace-character-count="374"/>
  </office:meta>
</office:document-meta>
</file>