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37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6b4794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9966cc" style:text-align-source="fix" style:repeat-content="false" style:vertical-align="middle"/>
      <style:paragraph-properties fo:text-align="start" fo:margin-left="0cm"/>
      <style:text-properties fo:color="#ffffff" fo:font-size="14pt" style:font-size-asian="14pt" style:font-size-complex="14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fo:font-size="14pt" style:font-size-asian="14pt" style:font-size-complex="14pt"/>
    </style:style>
    <style:style style:name="ce8" style:family="table-cell" style:parent-style-name="Default">
      <style:table-cell-properties fo:background-color="#ff8080"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420e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00ae00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9966cc" style:text-align-source="fix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13" style:family="table-cell" style:parent-style-name="Default">
      <style:table-cell-properties fo:background-color="#9966cc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6633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fcc99"/>
    </style:style>
    <style:style style:name="ce17" style:family="table-cell" style:parent-style-name="Default">
      <style:table-cell-properties fo:background-color="#94bd5e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1" table:number-columns-repeated="4" table:default-cell-style-name="Default"/>
        <table:table-column table:style-name="co2" table:default-cell-style-name="ce6"/>
        <table:table-column table:style-name="co2" table:number-columns-repeated="5" table:default-cell-style-name="Default"/>
        <table:table-row table:style-name="ro1">
          <table:table-cell office:value-type="string">
            <text:p>cliente</text:p>
          </table:table-cell>
          <table:table-cell table:style-name="ce1" office:value-type="string">
            <text:p>fecha de venta</text:p>
          </table:table-cell>
          <table:table-cell office:value-type="string">
            <text:p>Precio</text:p>
          </table:table-cell>
          <table:table-cell office:value-type="string">
            <text:p>cantidad de unidades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office:value-type="string">
            <text:p>juanito</text:p>
          </table:table-cell>
          <table:table-cell office:value-type="date" office:date-value="2017-08-01">
            <text:p>01/08/17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3" table:number-columns-spanned="5" table:number-rows-spanned="1"/>
          <table:covered-table-cell table:number-columns-repeated="4"/>
          <table:table-cell/>
        </table:table-row>
        <table:table-row table:style-name="ro1">
          <table:table-cell office:value-type="string">
            <text:p>isabel</text:p>
          </table:table-cell>
          <table:table-cell office:value-type="date" office:date-value="2017-08-01">
            <text:p>01/08/17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4" office:value-type="string" table:number-columns-spanned="6" table:number-rows-spanned="1">
            <text:p>Aplicar en la Tabla</text:p>
          </table:table-cell>
          <table:covered-table-cell table:number-columns-repeated="5"/>
        </table:table-row>
        <table:table-row table:style-name="ro1">
          <table:table-cell office:value-type="string">
            <text:p>paulina</text:p>
          </table:table-cell>
          <table:table-cell office:value-type="date" office:date-value="2017-08-01">
            <text:p>01/08/17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5" table:number-columns-spanned="5" table:number-rows-spanned="1"/>
          <table:covered-table-cell table:number-columns-repeated="4" table:style-name="ce11"/>
          <table:table-cell/>
        </table:table-row>
        <table:table-row table:style-name="ro1">
          <table:table-cell office:value-type="string">
            <text:p>juanito</text:p>
          </table:table-cell>
          <table:table-cell office:value-type="date" office:date-value="3019-08-02">
            <text:p>02/08/1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 table:number-columns-spanned="6" table:number-rows-spanned="1">
            <text:p>1.- Insertar una fila y colocar titulo de la tabla</text:p>
          </table:table-cell>
          <table:covered-table-cell table:number-columns-repeated="4" table:style-name="ce12"/>
          <table:covered-table-cell table:style-name="ce13"/>
        </table:table-row>
        <table:table-row table:style-name="ro1">
          <table:table-cell office:value-type="string">
            <text:p>isabel</text:p>
          </table:table-cell>
          <table:table-cell office:value-type="date" office:date-value="3019-08-02">
            <text:p>02/08/19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 table:number-columns-spanned="6" table:number-rows-spanned="1">
            <text:p>2.- Ajustar texto a la celda <text:s/>(ceñir texto)</text:p>
          </table:table-cell>
          <table:covered-table-cell table:number-columns-repeated="5" table:style-name="ce13"/>
        </table:table-row>
        <table:table-row table:style-name="ro1">
          <table:table-cell office:value-type="string">
            <text:p>paulina</text:p>
          </table:table-cell>
          <table:table-cell office:value-type="date" office:date-value="3019-08-02">
            <text:p>02/08/19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 table:number-columns-spanned="6" table:number-rows-spanned="1">
            <text:p>3.- Todos los textos deben tener letra inicial en mayúscula</text:p>
          </table:table-cell>
          <table:covered-table-cell table:number-columns-repeated="5" table:style-name="ce13"/>
        </table:table-row>
        <table:table-row table:style-name="ro1">
          <table:table-cell office:value-type="string">
            <text:p>juanito</text:p>
          </table:table-cell>
          <table:table-cell office:value-type="date" office:date-value="2019-08-03">
            <text:p>03/08/19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string" table:number-columns-spanned="6" table:number-rows-spanned="1">
            <text:p>4.- Alineación Centrada para las columnas B y D</text:p>
          </table:table-cell>
          <table:covered-table-cell table:number-columns-repeated="5" table:style-name="ce13"/>
        </table:table-row>
        <table:table-row table:style-name="ro1">
          <table:table-cell office:value-type="string">
            <text:p>isabel</text:p>
          </table:table-cell>
          <table:table-cell office:value-type="date" office:date-value="2019-08-03">
            <text:p>03/08/1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 table:number-columns-spanned="6" table:number-rows-spanned="1">
            <text:p>5.- Alineación derecha para columnas <text:s/>A y C</text:p>
          </table:table-cell>
          <table:covered-table-cell table:number-columns-repeated="5"/>
        </table:table-row>
        <table:table-row table:style-name="ro1">
          <table:table-cell office:value-type="string">
            <text:p>paulina</text:p>
          </table:table-cell>
          <table:table-cell office:value-type="date" office:date-value="2019-08-03">
            <text:p>03/08/1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 table:number-columns-spanned="6" table:number-rows-spanned="1">
            <text:p>6.- <text:s/>Asignar color de celda verde a las celdas D4, D8, D11</text:p>
          </table:table-cell>
          <table:covered-table-cell table:number-columns-repeated="5"/>
        </table:table-row>
        <table:table-row table:style-name="ro1">
          <table:table-cell office:value-type="string">
            <text:p>juanito</text:p>
          </table:table-cell>
          <table:table-cell office:value-type="date" office:date-value="2019-08-04">
            <text:p>04/08/19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7" table:number-columns-spanned="6" table:number-rows-spanned="1"/>
          <table:covered-table-cell table:number-columns-repeated="5" table:style-name="ce14"/>
        </table:table-row>
        <table:table-row table:style-name="ro1">
          <table:table-cell office:value-type="string">
            <text:p>isabel</text:p>
          </table:table-cell>
          <table:table-cell office:value-type="date" office:date-value="2019-08-04">
            <text:p>04/08/19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8" office:value-type="string" table:number-columns-spanned="6" table:number-rows-spanned="1">
            <text:p>Calcula</text:p>
          </table:table-cell>
          <table:covered-table-cell table:number-columns-repeated="5" table:style-name="ce14"/>
        </table:table-row>
        <table:table-row table:style-name="ro1">
          <table:table-cell office:value-type="string">
            <text:p>paulina</text:p>
          </table:table-cell>
          <table:table-cell office:value-type="date" office:date-value="2019-08-04">
            <text:p>04/08/19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5" table:number-columns-spanned="5" table:number-rows-spanned="1"/>
          <table:covered-table-cell table:number-columns-repeated="4" table:style-name="ce11"/>
          <table:table-cell/>
        </table:table-row>
        <table:table-row table:style-name="ro1">
          <table:table-cell office:value-type="string">
            <text:p>juanito</text:p>
          </table:table-cell>
          <table:table-cell office:value-type="date" office:date-value="2019-08-05">
            <text:p>05/08/1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9" office:value-type="string" table:number-columns-spanned="5" table:number-rows-spanned="1">
            <text:p>Total vendido</text:p>
          </table:table-cell>
          <table:covered-table-cell table:number-columns-repeated="4" table:style-name="ce15"/>
          <table:table-cell table:style-name="ce16"/>
        </table:table-row>
        <table:table-row table:style-name="ro1">
          <table:table-cell office:value-type="string">
            <text:p>isabel</text:p>
          </table:table-cell>
          <table:table-cell office:value-type="date" office:date-value="2019-08-05">
            <text:p>05/08/1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0" office:value-type="string" table:number-columns-spanned="5" table:number-rows-spanned="1">
            <text:p>Total de precio</text:p>
          </table:table-cell>
          <table:covered-table-cell table:number-columns-repeated="4" table:style-name="ce15"/>
          <table:table-cell table:style-name="ce17"/>
        </table:table-row>
        <table:table-row table:style-name="ro1">
          <table:table-cell office:value-type="string">
            <text:p>paulina</text:p>
          </table:table-cell>
          <table:table-cell office:value-type="date" office:date-value="2019-08-05">
            <text:p>05/08/1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5" table:number-columns-spanned="5" table:number-rows-spanned="1"/>
          <table:covered-table-cell table:number-columns-repeated="4" table:style-name="ce11"/>
          <table:table-cell/>
        </table:table-row>
        <table:table-row table:style-name="ro1">
          <table:table-cell office:value-type="string">
            <text:p>juanito</text:p>
          </table:table-cell>
          <table:table-cell office:value-type="date" office:date-value="2019-08-06">
            <text:p>06/08/1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office:value-type="string">
            <text:p>isabel</text:p>
          </table:table-cell>
          <table:table-cell office:value-type="date" office:date-value="2019-08-06">
            <text:p>06/08/1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office:value-type="string">
            <text:p>paulina</text:p>
          </table:table-cell>
          <table:table-cell office:value-type="date" office:date-value="2019-08-06">
            <text:p>06/08/19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/>
          <table:table-cell table:number-columns-repeated="5"/>
        </table:table-row>
      </table:table>
      <table:table table:name="Hoja2" table:style-name="ta1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17-08-26T17:50:16</meta:creation-date>
    <dc:date>2017-08-26T19:01:24</dc:date>
    <dc:creator>ceibal </dc:creator>
    <meta:editing-duration>PT8M43S</meta:editing-duration>
    <meta:editing-cycles>1</meta:editing-cycles>
    <meta:document-statistic meta:table-count="3" meta:cell-count="86" meta:object-count="0"/>
    <meta:generator>LibreOffice/3.5$Linux_X86_64 LibreOffice_project/350m1$Build-2</meta:generator>
  </office:meta>
</office:document-meta>
</file>