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73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47mm"/>
    </style:style>
    <style:style style:name="co5" style:family="table-column">
      <style:table-column-properties fo:break-before="auto" style:column-width="36.76mm"/>
    </style:style>
    <style:style style:name="ro1" style:family="table-row">
      <style:table-row-properties style:row-height="15.52mm" fo:break-before="auto" style:use-optimal-row-height="false"/>
    </style:style>
    <style:style style:name="ro2" style:family="table-row">
      <style:table-row-properties style:row-height="8.4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80" style:text-align-source="fix" style:repeat-content="false" fo:wrap-option="wrap" style:vertical-align="middle"/>
      <style:paragraph-properties fo:text-align="start" fo:margin-left="0m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6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table table:name="Hoja1" table:style-name="ta1">
        <table:table-column table:style-name="co1" table:default-cell-style-name="ce2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lige un tema de tu preferencia y elabora una planilla de Calc que contenga: <text:s text:c="3"/></text:p>
          </table:table-cell>
          <table:covered-table-cell table:number-columns-repeated="4" table:style-name="ce6"/>
          <table:table-cell table:style-name="ce6" table:number-columns-repeated="1019"/>
        </table:table-row>
        <table:table-row table:style-name="ro2">
          <table:table-cell office:value-type="string" calcext:value-type="string" table:number-columns-spanned="5" table:number-rows-spanned="1">
            <text:p>1,- Celdas combinada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 table:number-columns-spanned="5" table:number-rows-spanned="1">
            <text:p>2.- Color de Celd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 table:number-columns-spanned="5" table:number-rows-spanned="1">
            <text:p>3.- Alineación centrada, derecha e izquierd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 table:number-columns-spanned="5" table:number-rows-spanned="1">
            <text:p>4.- Formato moneda $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 table:number-columns-spanned="5" table:number-rows-spanned="1">
            <text:p>5.- Formato Fech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 table:number-columns-spanned="5" table:number-rows-spanned="1">
            <text:p>6.- Ordenar la tabla en forma descendente por la primera column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 table:number-columns-spanned="5" table:number-rows-spanned="1">
            <text:p>7.- Ordenar la tabla en forma descendente por la tercera column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 table:number-columns-spanned="5" table:number-rows-spanned="1">
            <text:p>8.- A partir de una lista de valores numéricos calcular el valor Promedio, Máximo y Mínim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 table:number-columns-spanned="5" table:number-rows-spanned="1">
            <text:p>9.- Aplicar a una columna calculo porcentu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 table:number-columns-spanned="5" table:number-rows-spanned="1">
            <text:p>10.- Multiplicar los valores de una columna por dos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 table:number-columns-spanned="5" table:number-rows-spanned="1">
            <text:p>11.- Descontar a los valores de una columna el 10%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 table:number-columns-spanned="5" table:number-rows-spanned="1">
            <text:p>12.- Calcular totales en todas las columnas que contengan valores numérico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2">00/00/0000</text:date>, <text:time style:data-style-name="N2" text:time-value="15:05:53.6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09:12:06.926000000</meta:creation-date>
    <dc:date>2018-06-02T15:07:33.663000000</dc:date>
    <meta:editing-duration>PT4M3S</meta:editing-duration>
    <meta:editing-cycles>3</meta:editing-cycles>
    <meta:generator>LibreOffice/5.4.2.2$Windows_x86 LibreOffice_project/22b09f6418e8c2d508a9eaf86b2399209b0990f4</meta:generator>
    <meta:document-statistic meta:table-count="1" meta:cell-count="13" meta:object-count="0"/>
  </office:meta>
</office:document-meta>
</file>