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helvetica-neue" svg:font-family="helvetica-neue, helvetica-neue-latin, helvetica-neue-cyrillic, Helvetica, Arial, sans-serif"/>
    <style:font-face style:name="helveticaneuew01-45ligh" svg:font-family="helveticaneuew01-45ligh, sans-serif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.588cm"/>
    </style:style>
    <style:style style:name="P2" style:family="paragraph" style:parent-style-name="Standard">
      <style:paragraph-properties fo:line-height="100%"/>
      <style:text-properties officeooo:rsid="00071cc2" officeooo:paragraph-rsid="00071cc2"/>
    </style:style>
    <style:style style:name="P3" style:family="paragraph" style:parent-style-name="Standard">
      <style:paragraph-properties fo:line-height="100%"/>
      <style:text-properties officeooo:paragraph-rsid="00079e86"/>
    </style:style>
    <style:style style:name="P4" style:family="paragraph" style:parent-style-name="Standard">
      <style:paragraph-properties fo:line-height="100%"/>
      <style:text-properties fo:color="#800000" officeooo:rsid="00079e86" officeooo:paragraph-rsid="00079e86"/>
    </style:style>
    <style:style style:name="P5" style:family="paragraph" style:parent-style-name="Standard">
      <style:paragraph-properties fo:line-height="100%"/>
      <style:text-properties fo:color="#000000" officeooo:paragraph-rsid="00079e86"/>
    </style:style>
    <style:style style:name="P6" style:family="paragraph" style:parent-style-name="Standard">
      <style:paragraph-properties fo:line-height="100%"/>
      <style:text-properties fo:color="#000000" officeooo:paragraph-rsid="00071cc2"/>
    </style:style>
    <style:style style:name="P7" style:family="paragraph" style:parent-style-name="Standard">
      <style:paragraph-properties fo:line-height="100%"/>
      <style:text-properties fo:color="#000000" style:font-name="Arial" officeooo:rsid="0007c481" officeooo:paragraph-rsid="0007c481"/>
    </style:style>
    <style:style style:name="P8" style:family="paragraph" style:parent-style-name="Text_20_body">
      <style:paragraph-properties fo:margin-left="0.265cm" fo:margin-right="0.265cm" fo:margin-top="0.265cm" fo:margin-bottom="0.499cm" loext:contextual-spacing="false" fo:line-height="150%" fo:text-align="start" style:justify-single-word="false" fo:orphans="2" fo:widows="2" fo:text-indent="0cm" style:auto-text-indent="false"/>
      <style:text-properties fo:font-variant="normal" fo:text-transform="none" fo:color="#20455e" style:font-name="helvetica-neue" fo:font-size="12pt" fo:letter-spacing="normal" fo:font-style="normal" fo:font-weight="normal"/>
    </style:style>
    <style:style style:name="P9" style:family="paragraph" style:parent-style-name="Heading_20_3">
      <style:text-properties fo:font-variant="normal" fo:text-transform="none" fo:color="#162d3d" style:font-name="helvetica-neue" fo:font-size="19.5pt" fo:letter-spacing="normal" fo:font-style="normal" fo:font-weight="normal"/>
    </style:style>
    <style:style style:name="P10" style:family="paragraph" style:parent-style-name="Text_20_body" style:list-style-name="L1">
      <style:paragraph-properties fo:margin-left="0.397cm" fo:margin-right="0.397cm" fo:margin-top="0.079cm" fo:margin-bottom="0.079cm" loext:contextual-spacing="false" fo:line-height="1.588cm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1">
      <style:paragraph-properties fo:margin-left="0.397cm" fo:margin-right="0.397cm" fo:margin-top="0.079cm" fo:margin-bottom="0.079cm" loext:contextual-spacing="false" fo:line-height="1.588cm" fo:text-align="start" style:justify-single-word="false" fo:orphans="2" fo:widows="2" fo:text-indent="0cm" style:auto-text-indent="false" fo:padding="0cm" fo:border="none"/>
      <style:text-properties fo:font-variant="normal" fo:text-transform="none" fo:color="#20455e" style:font-name="helvetica-neue" fo:font-size="12pt" fo:letter-spacing="normal" fo:font-style="normal" fo:font-weight="normal"/>
    </style:style>
    <style:style style:name="P12" style:family="paragraph" style:parent-style-name="Standard">
      <style:paragraph-properties fo:line-height="100%"/>
      <style:text-properties fo:color="#000000" officeooo:paragraph-rsid="00079e86"/>
    </style:style>
    <style:style style:name="P13" style:family="paragraph" style:parent-style-name="Standard" style:list-style-name="L2">
      <style:paragraph-properties fo:line-height="100%"/>
      <style:text-properties fo:color="#000000" style:font-name="Arial" officeooo:rsid="00092c40" officeooo:paragraph-rsid="00092c40"/>
    </style:style>
    <style:style style:name="P14" style:family="paragraph" style:parent-style-name="Standard" style:list-style-name="L2">
      <style:paragraph-properties fo:line-height="100%"/>
      <style:text-properties fo:color="#000000" style:font-name="Arial" officeooo:rsid="0007c481" officeooo:paragraph-rsid="0007c481"/>
    </style:style>
    <style:style style:name="P15" style:family="paragraph" style:parent-style-name="Standard">
      <style:paragraph-properties fo:line-height="100%"/>
      <style:text-properties fo:color="#000000" style:font-name="Arial" officeooo:rsid="000b4fd9" officeooo:paragraph-rsid="0007c481"/>
    </style:style>
    <style:style style:name="P16" style:family="paragraph">
      <style:paragraph-properties fo:line-height="100%"/>
      <style:text-properties fo:color="#000000" style:font-name="Arial" fo:font-size="12pt"/>
    </style:style>
    <style:style style:name="P17" style:family="paragraph">
      <style:paragraph-properties fo:margin-left="1.27cm" fo:margin-right="0cm" fo:line-height="100%" fo:text-indent="-0.634cm"/>
      <style:text-properties fo:color="#000000" style:font-name="Arial" fo:font-size="12pt"/>
    </style:style>
    <style:style style:name="P18" style:family="paragraph">
      <loext:graphic-properties draw:fill-color="#000099"/>
      <style:paragraph-properties fo:line-height="100%" fo:text-align="center"/>
      <style:text-properties fo:color="#000000" style:font-name="Arial" fo:font-size="12pt"/>
    </style:style>
    <style:style style:name="T1" style:family="text">
      <style:text-properties fo:font-variant="normal" fo:text-transform="none" fo:color="#20455e" style:font-name="helvetica-neue" fo:font-size="12pt" fo:letter-spacing="normal" fo:font-style="normal" fo:font-weight="normal"/>
    </style:style>
    <style:style style:name="T2" style:family="text">
      <style:text-properties fo:font-variant="normal" fo:text-transform="none" fo:color="#20455e" style:font-name="helvetica-neue" fo:font-size="12pt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fo:color="#43515c" style:font-name="helveticaneuew01-45ligh" fo:font-size="12pt" fo:letter-spacing="normal" fo:font-style="normal" fo:font-weight="normal"/>
    </style:style>
    <style:style style:name="T4" style:family="text">
      <style:text-properties fo:font-variant="normal" fo:text-transform="none" style:font-name="helveticaneuew01-45ligh" fo:font-size="12pt" fo:letter-spacing="normal" fo:font-style="normal" fo:font-weight="normal"/>
    </style:style>
    <style:style style:name="T5" style:family="text">
      <style:text-properties fo:font-variant="normal" fo:text-transform="none" style:font-name="helveticaneuew01-45ligh" fo:font-size="12pt" fo:letter-spacing="normal" fo:font-style="normal" fo:font-weight="normal" officeooo:rsid="00079e86"/>
    </style:style>
    <style:style style:name="T6" style:family="text">
      <style:text-properties fo:font-variant="normal" fo:text-transform="none" style:font-name="helveticaneuew01-45ligh" fo:font-size="12pt" fo:letter-spacing="normal" fo:font-style="normal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style:font-name="helveticaneuew01-45ligh" fo:font-size="12pt" fo:letter-spacing="normal" fo:font-style="normal" fo:font-weight="normal" officeooo:rsid="00079e86" fo:background-color="transparent" loext:char-shading-value="0" loext:padding="0cm" loext:border="none"/>
    </style:style>
    <style:style style:name="T8" style:family="text">
      <style:text-properties fo:font-variant="normal" fo:text-transform="none" fo:color="#000000" style:font-name="helveticaneuew01-45ligh" fo:font-size="12pt" fo:letter-spacing="normal" fo:font-style="normal" fo:font-weight="normal"/>
    </style:style>
    <style:style style:name="T9" style:family="text">
      <style:text-properties officeooo:rsid="00071cc2"/>
    </style:style>
    <style:style style:name="T10" style:family="text">
      <style:text-properties officeooo:rsid="00079e86"/>
    </style:style>
    <style:style style:name="T11" style:family="text">
      <style:text-properties fo:color="#000000"/>
    </style:style>
    <style:style style:name="T12" style:family="text">
      <style:text-properties fo:color="#000000" officeooo:rsid="00079e86"/>
    </style:style>
    <style:style style:name="T13" style:family="text">
      <style:text-properties officeooo:rsid="00092c40"/>
    </style:style>
    <style:style style:name="T14" style:family="text">
      <style:text-properties officeooo:rsid="0009759f"/>
    </style:style>
    <style:style style:name="T15" style:family="text">
      <style:text-properties fo:color="#ffffff" fo:font-size="18pt" style:font-size-asian="18pt" style:font-size-complex="18pt"/>
    </style:style>
    <style:style style:name="T16" style:family="text">
      <style:text-properties fo:color="#ffffff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000099" draw:textarea-horizontal-align="justify" draw:textarea-vertical-align="middle" draw:auto-grow-height="false" fo:min-height="6.292cm" fo:min-width="19.061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¡Bienvenidos a Wix!</text:h>
      <text:p text:style-name="P8">Wix es una plataforma para la creación de sitios web gratis.<text:line-break/><text:line-break/>Ayudamos a nuestros usuarios a crear sorprendentes páginas web de apariencia profesional las cuales pueden ser actualizadas y editadas fácilmente.</text:p>
      <text:list xml:id="list527261382819838387" text:style-name="L1">
        <text:list-item>
          <text:p text:style-name="P11">No se requieren conocimientos técnicos</text:p>
        </text:list-item>
        <text:list-item>
          <text:p text:style-name="P11">Los sitios son 100% compatible con los motores de búsqueda</text:p>
        </text:list-item>
        <text:list-item>
          <text:p text:style-name="P10"><text:span text:style-name="T1">Ofrecemos una amplia gama de </text:span><text:a xlink:type="simple" xlink:href="http://es.wix.com/website/templates" text:style-name="Internet_20_link" text:visited-style-name="Visited_20_Internet_20_Link"><text:span text:style-name="T2">plantillas</text:span></text:a><text:span text:style-name="T1">, aunque también puedes crear tu sitio desde </text:span><text:a xlink:type="simple" xlink:href="http://es.wix.com/website/templates/html/blank/1" text:style-name="Internet_20_link" text:visited-style-name="Visited_20_Internet_20_Link"><text:span text:style-name="T2">cero</text:span></text:a><text:span text:style-name="T1">. </text:span></text:p>
        </text:list-item>
        <text:list-item>
          <text:p text:style-name="P11">Las páginas web de Wix son totalmente gratuitas!</text:p>
        </text:list-item>
        <text:list-item>
          <text:p text:style-name="P11">También ofrecemos una serie de planes premium que le proporcionan a nuestros usuarios acceso a funciones extras tales como conectar un nombre de dominio, eliminar la publicidad de Wix y obtener más almacenamiento y ancho de banda. </text:p>
        </text:list-item>
      </text:list>
      <text:p text:style-name="P1"/>
      <text:p text:style-name="P2"><text:span text:style-name="T3">Nuestra moderna tecnología hace que estar online de una forma bella y profesional sea simple y accesible para todos. No hay límites de creatividad, no necesitas códigos ni programación, tienes completa libertad para expresarte y manejar tu web online.</text:span><text:line-break/><text:line-break/><text:span text:style-name="T3">Nuestra base global de usuarios, SDK libre y posibilidades de diseño sin igual, ofrecen un ecosistema único. Socios, desarrolladores de software, diseñadores web y otros profesionales de la red, pueden publicar sus aplicaciones y servicios a millones de personas a través de Wix.</text:span> </text:p>
      <text:p text:style-name="P2"/>
      <text:p text:style-name="P2"/>
      <text:p text:style-name="P2"/>
      <text:p text:style-name="P2"><text:soft-page-break/>2006 <text:span text:style-name="T10">Fundado</text:span></text:p>
      <text:p text:style-name="P5"><text:span text:style-name="T9">2009 </text:span><text:span text:style-name="T4">1 millón de usuarios <text:s/></text:span></text:p>
      <text:p text:style-name="P6"><text:span text:style-name="T9">2012 </text:span><text:span text:style-name="T4">Lanzamiento del editor HTML5</text:span> <text:span text:style-name="T10">y </text:span><text:span text:style-name="T5">Lanzamiento del App Market</text:span><text:span text:style-name="T10"> </text:span></text:p>
      <text:p text:style-name="P6"><text:span text:style-name="T9">2014 </text:span><text:span text:style-name="T4">50 millones de usuarios</text:span> </text:p>
      <text:p text:style-name="P6"><text:span text:style-name="T9">2016 </text:span><text:span text:style-name="T4">90 millones de usuarios</text:span> </text:p>
      <text:p text:style-name="P6"><text:span text:style-name="T9">2008 </text:span><text:span text:style-name="T6">Lanzamiento del editor Flas</text:span><text:span text:style-name="T7">h</text:span><text:span text:style-name="T6"> </text:span></text:p>
      <text:p text:style-name="P6"><text:span text:style-name="T9">2011 </text:span><text:span text:style-name="T4">10 millones de usuarios</text:span> </text:p>
      <text:p text:style-name="P5"><text:span text:style-name="T10">2013 </text:span><text:span text:style-name="T4">Introducción en la bolsa - NASDAQ</text:span> </text:p>
      <text:p text:style-name="P3"><text:span text:style-name="T12">2015 </text:span><text:span text:style-name="T8">Lanzamiento del nuevo editor</text:span><text:span text:style-name="T11"> - </text:span><text:span text:style-name="T8">Lanzamiento de Wix Music</text:span><text:span text:style-name="T11"> </text:span></text:p>
      <text:p text:style-name="P5"/>
      <text:p text:style-name="P5"/>
      <text:p text:style-name="P5"/>
      <text:p text:style-name="P5"/>
      <text:p text:style-name="P4"/>
      <text:p text:style-name="P15"/>
      <text:list xml:id="list7120507880509847245" text:style-name="L2">
        <text:list-header>
          <text:p text:style-name="P13"><draw:custom-shape text:anchor-type="paragraph" draw:z-index="0" draw:name="Forma1" draw:style-name="gr1" draw:text-style-name="P18" svg:width="19.739cm" svg:height="6.97cm" svg:x="-0.813cm" svg:y="0.758cm"><text:p text:style-name="P16"><text:tab/><text:tab/><text:tab/><text:span text:style-name="T15">Aplicar al Texto</text:span></text:p><text:p text:style-name="P16"><text:span text:style-name="T16"/></text:p><text:p text:style-name="P17"><text:span text:style-name="T16"><text:tab/></text:span><text:span text:style-name="T16">1.- Copiar el texto en un nuevo documento</text:span></text:p><text:p text:style-name="P17"><text:span text:style-name="T16"><text:tab/></text:span><text:span text:style-name="T16">2.- Colocar el titulo con Fontwork</text:span></text:p><text:p text:style-name="P17"><text:span text:style-name="T16"><text:tab/></text:span><text:span text:style-name="T16">3.- Arial 12, color de fuente azul</text:span></text:p><text:p text:style-name="P17"><text:span text:style-name="T16"><text:tab/></text:span><text:span text:style-name="T16">4.- Interlineado sencillo</text:span></text:p><text:p text:style-name="P17"><text:span text:style-name="T16"><text:tab/></text:span><text:span text:style-name="T16">5.- Cambiar las viñetas por viñetas de imagen</text:span></text:p><text:p text:style-name="P17"><text:span text:style-name="T16"><text:tab/></text:span><text:span text:style-name="T16">6.- Los datos desde 2006 a 2015 colocarlos en una tabla con un color de fondo para cada año.</text:span></text:p><text:p text:style-name="P17"><text:span text:style-name="T16"><text:tab/></text:span><text:span text:style-name="T16">7.- Insertar una imagen relacionada con la temática en el encabezado de la hoja</text:span></text:p><text:p text:style-name="P17"><text:span text:style-name="T16"><text:tab/></text:span><text:span text:style-name="T16">8.- Insertar tu nombre, apellido y grupo en el pie de la hoja</text:span></text:p><text:p text:style-name="P17"><text:span text:style-name="T16"><text:tab/></text:span><text:span text:style-name="T16">9.- Aumentar los margenes de la pagina, Arriba 4 cm, Abajo 4cm, 3,5cm Izquierdo, 3,5cm derech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Mangal1" svg:font-family="Mangal"/>
    <style:font-face style:name="helvetica-neue" svg:font-family="helvetica-neue, helvetica-neue-latin, helvetica-neue-cyrillic, Helvetica, Arial, sans-serif"/>
    <style:font-face style:name="helveticaneuew01-45ligh" svg:font-family="helveticaneuew01-45ligh, sans-serif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2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4:35:57.188000000</meta:creation-date>
    <dc:date>2017-07-06T17:06:19.154000000</dc:date>
    <meta:editing-duration>PT44M41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249" meta:character-count="1553" meta:non-whitespace-character-count="1312"/>
  </office:meta>
</office:document-meta>
</file>