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ource Sans Pro" svg:font-family="'Source Sans Pro', 'Helvetica Neue', Helvetica, Aria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10ec" officeooo:paragraph-rsid="001410ec"/>
    </style:style>
    <style:style style:name="P2" style:family="paragraph" style:parent-style-name="Standard">
      <style:paragraph-properties fo:text-align="start" style:justify-single-word="false"/>
      <style:text-properties officeooo:rsid="001410ec" officeooo:paragraph-rsid="001410ec"/>
    </style:style>
    <style:style style:name="P3" style:family="paragraph" style:parent-style-name="Standard">
      <style:text-properties style:font-name="Arial" fo:font-size="14pt" officeooo:rsid="0014110d" officeooo:paragraph-rsid="0014110d" style:font-size-asian="14pt" style:font-size-complex="14pt"/>
    </style:style>
    <style:style style:name="P4" style:family="paragraph" style:parent-style-name="Standard">
      <style:text-properties style:font-name="Arial" fo:font-size="14pt" officeooo:rsid="001501e1" officeooo:paragraph-rsid="001501e1" style:font-size-asian="14pt" style:font-size-complex="14pt"/>
    </style:style>
    <style:style style:name="T1" style:family="text">
      <style:text-properties officeooo:rsid="0015e7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1">Convierte</text:span> <text:s/>la Biografía de Ariana Grande en un documento mas atractivo. Cambiando:</text:p>
      <text:p text:style-name="P3"/>
      <text:p text:style-name="P3">Formato de la fuente</text:p>
      <text:p text:style-name="P3">Alineación del texto</text:p>
      <text:p text:style-name="P4">Columnas</text:p>
      <text:p text:style-name="P4">Imagen</text:p>
      <text:p text:style-name="P4">Subrayado</text:p>
      <text:p text:style-name="P4"/>
      <text:p text:style-name="P2"/>
      <text:p text:style-name="P2"/>
      <text:p text:style-name="P2"/>
      <text:p text:style-name="P2"/>
      <text:p text:style-name="P2">Ariana Grande </text:p>
      <text:p text:style-name="P2"/>
      <text:p text:style-name="P2">Nació el 26 de junio de 1993 en Boca Ratón, Florida, Estados Unidos.</text:p>
      <text:p text:style-name="P2">Hija de Joan Grande, directora ejecutiva de la empresa Hose-McCann Communications, y de Edward Butera, propietario de una empresa de diseño gráfico. Su madre tiene origen italiano.</text:p>
      <text:p text:style-name="P2">Se le puso Ariana por la princesa Oriana, en la serie de dibujos animados de Félix el Gato (1959).</text:p>
      <text:p text:style-name="P2"><text:s/>Sus progenitores se separaron cuando ella contaba nueve años de edad. Tiene un hermanastro, Frankie, actor, bailarín y productor, diez años mayor que ella.</text:p>
      <text:p text:style-name="P2"/>
      <text:p text:style-name="P2">Fue criada como católica, aunque según declaró después, abandonó esta religión tras desilusionarse durante el papado de Benedicto XVI, por la oposición de esta iglesia hacia el matrimonio homosexual. Padece hipoglucemia.</text:p>
      <text:p text:style-name="P2"/>
      <text:p text:style-name="P2">Siendo niña interpretó con el teatro infantil Fort Lauderdale su primer papel como Annie, participando también en los musicales El mago de Oz y La Bella y la Bestia. Con ocho años, interpretaba canciones en el karaoke en un crucero, también en orquestas como la South Florida's Philharmonic y Florida Sunshine Pops, debutando en la televisión nacional cantando el Star-Spangled Banner para los Florida Panthers. Asistió a la Pine Crest School y la North Broward Preparatory School. Fue rechazada para cantar en el coro de la escuela.</text:p>
      <text:p text:style-name="P2"/>
      <text:p text:style-name="P2">Cuando cuenta trece años se propone dedicarse profesionalmente a la música aunque seguía interpretando en el teatro. Sus cantantes favoritos por entonces eran Mariah Carey, Celine Dion y Whitney Houston junto a otras. En 2008, se unió al musical 13 de Broadway, donde encarnó a Charlotte, por el que obtuvo el National Youth Theatre Association Awards a la mejor actriz de reparto, el primero de otros muchos reconocimientos que ha obtenido en su carrera. Cuando se incorporó al musical, dejó la escuela, aunque le siguió enviando material escolar para que ella pudiera seguir estudiando con profesores particulares. También cantó en el Jazz Club Birdlanden, en la ciudad de Nueva York. Del teatro pasó a la televisión para participar en Victorious ( 2010), una popular serie de Nickelodeon en la que interpretó Cat Valentine, al que siguió representando en la secuela iCarly Cat Valentine en 2011. Comenzó la filmación de Sam &amp; Cat el 18 de septiembre d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ource Sans Pro" svg:font-family="'Source Sans Pro', 'Helvetica Neue', Helvetica, Aria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1:54:17.411000000</meta:creation-date>
    <dc:date>2017-06-08T12:56:28.045000000</dc:date>
    <meta:editing-duration>PT18S</meta:editing-duration>
    <meta:editing-cycles>1</meta:editing-cycles>
    <meta:document-statistic meta:table-count="0" meta:image-count="0" meta:object-count="0" meta:page-count="1" meta:paragraph-count="14" meta:word-count="383" meta:character-count="2375" meta:non-whitespace-character-count="2003"/>
    <meta:generator>LibreOffice/5.3.0.3$Windows_x86 LibreOffice_project/7074905676c47b82bbcfbea1aeefc84afe1c50e1</meta:generator>
  </office:meta>
</office:document-meta>
</file>