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ca29e" officeooo:paragraph-rsid="001ca29e"/>
    </style:style>
    <style:style style:name="P2" style:family="paragraph" style:parent-style-name="Standard">
      <style:text-properties style:font-name="Arial" officeooo:rsid="001e5b11" officeooo:paragraph-rsid="001e5b11"/>
    </style:style>
    <style:style style:name="P3" style:family="paragraph" style:parent-style-name="Standard">
      <style:text-properties style:font-name="Arial" officeooo:rsid="001ca29e" officeooo:paragraph-rsid="001ca29e"/>
    </style:style>
    <style:style style:name="P4" style:family="paragraph" style:parent-style-name="Standard">
      <style:text-properties style:font-name="Arial" officeooo:rsid="001ca29e" officeooo:paragraph-rsid="001e5b11"/>
    </style:style>
    <style:style style:name="P5" style:family="paragraph" style:parent-style-name="Standard">
      <style:text-properties style:font-name="Arial" officeooo:rsid="001f3fd1" officeooo:paragraph-rsid="0021527e"/>
    </style:style>
    <style:style style:name="P6" style:family="paragraph" style:parent-style-name="Standard" style:list-style-name="L2">
      <style:text-properties style:font-name="Arial" officeooo:rsid="001f3fd1" officeooo:paragraph-rsid="0021527e"/>
    </style:style>
    <style:style style:name="P7" style:family="paragraph" style:parent-style-name="Standard">
      <style:text-properties style:font-name="Arial" officeooo:rsid="0021527e" officeooo:paragraph-rsid="0021527e"/>
    </style:style>
    <style:style style:name="T1" style:family="text">
      <style:text-properties officeooo:rsid="001e5b11"/>
    </style:style>
    <style:style style:name="T2" style:family="text">
      <style:text-properties officeooo:rsid="001f3fd1"/>
    </style:style>
    <style:style style:name="T3" style:family="text">
      <style:text-properties officeooo:rsid="0021527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745cm" fo:text-indent="-0.635cm" fo:margin-left="2.74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38cm" fo:text-indent="-0.635cm" fo:margin-left="3.38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4.015cm" fo:text-indent="-0.635cm" fo:margin-left="4.01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65cm" fo:text-indent="-0.635cm" fo:margin-left="4.6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285cm" fo:text-indent="-0.635cm" fo:margin-left="5.28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92cm" fo:text-indent="-0.635cm" fo:margin-left="5.92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555cm" fo:text-indent="-0.635cm" fo:margin-left="6.55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7.19cm" fo:text-indent="-0.635cm" fo:margin-left="7.19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825cm" fo:text-indent="-0.635cm" fo:margin-left="7.82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46cm" fo:text-indent="-0.635cm" fo:margin-left="8.46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¿Qué es Office 365?</text:p>
      <text:p text:style-name="P1">Office 365: La mejor experiencia de productividad a tu alcance </text:p>
      <text:p text:style-name="P1"/>
      <text:p text:style-name="P1">Office 365 es la plataforma de productividad, comunicación y colaboración alojada en la nube que agrupa las principales <text:s/>herramientas de mayor valor y en su <text:s/>versión más reciente. Gracias a la eficacia de estos servicios online , tu organización, independientemente de su tamaño, <text:s/>puede reducir tiempo y costes. <text:s text:c="2"/></text:p>
      <text:p text:style-name="P1"/>
      <text:p text:style-name="P1">Office 365 es una solución completa que ofrece a los usuarios la capacidad de trabajar en cualquier momento y desde cualquier lugar, comunicarse por videoconferencia con cualquier persona, compartir su trabajo en tiempo real y con total seguridad, utilizar el correo electrónico, el calendario y la información de los contactos desde prácticamente todo tipo de dispositivos, disponer de una intranet de colaboración para todos los empleados y controlar toda la información de la empresa con robustos controles de seguridad y privacidad.</text:p>
      <text:p text:style-name="P1"/>
      <text:p text:style-name="P1">Los planes de servicio de Microsoft Office 365 se han diseñado para ayudarte a satisfacer las necesidades de tu organización en cuanto a seguridad, fiabilidad y productividad de los usuarios. Office 365 incluye:</text:p>
      <text:p text:style-name="P1"/>
      <text:p text:style-name="P1">Office Professional Plus, Exchange Online, Sharepoint Online, Skype for Business, Project Online</text:p>
      <text:p text:style-name="P1">Visio Online, Office Online</text:p>
      <text:p text:style-name="P1">Yammer</text:p>
      <text:p text:style-name="P1">Uno de los compromisos que Microsoft tiene con respecto a su plataforma de productividad en la nube, Office 365, es la de garantizar la seguridad y privacidad de la información de los clientes que la utilicen.</text:p>
      <text:p text:style-name="P1"/>
      <text:p text:style-name="P2">Aplicar Al Texto :</text:p>
      <text:p text:style-name="P3"/>
      <text:p text:style-name="P3">1.- Colocar en el encabezado “¿Qué es Office 365?</text:p>
      <text:p text:style-name="P4">2.- <text:span text:style-name="T1">Cambiar el tipo de letra por Bradley Hand ITC en tamaño 14</text:span></text:p>
      <text:p text:style-name="P2">3,- Colocar el Texto en dos columnas con una linea de separación de1cm. De color púrpura.</text:p>
      <text:p text:style-name="P2">4.- Buscar una imagen de office 365 <text:span text:style-name="T2">y colocarla en el fondo de la hoja como marca de agua.</text:span></text:p>
      <text:p text:style-name="P5">5.- Colocar en el pie de pagina:</text:p>
      <text:list xml:id="list434752702598257343" text:style-name="L2">
        <text:list-item>
          <text:p text:style-name="P6"><text:span text:style-name="T3">Tu nombre y apellido</text:span></text:p>
        </text:list-item>
        <text:list-item>
          <text:p text:style-name="P6"><text:span text:style-name="T3">Fecha automática </text:span></text:p>
        </text:list-item>
      </text:list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UY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20T10:16:36.533000000</meta:creation-date>
    <meta:generator>LibreOffice/4.4.3.2$Windows_x86 LibreOffice_project/88805f81e9fe61362df02b9941de8e38a9b5fd16</meta:generator>
    <dc:date>2017-04-28T08:12:02.476000000</dc:date>
    <meta:editing-duration>PT17M43S</meta:editing-duration>
    <meta:editing-cycles>2</meta:editing-cycles>
    <meta:document-statistic meta:table-count="0" meta:image-count="0" meta:object-count="0" meta:page-count="1" meta:paragraph-count="17" meta:word-count="305" meta:character-count="1860" meta:non-whitespace-character-count="1566"/>
  </office:meta>
</office:document-meta>
</file>