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Lucida Sans Unicode" officeooo:rsid="000b5e1c" officeooo:paragraph-rsid="000b5e1c"/>
    </style:style>
    <style:style style:name="P2" style:family="paragraph" style:parent-style-name="Standard" style:list-style-name="L1">
      <style:text-properties style:font-name="Lucida Sans Unicode" officeooo:rsid="000d00a0" officeooo:paragraph-rsid="000d00a0"/>
    </style:style>
    <style:style style:name="P3" style:family="paragraph" style:parent-style-name="Standard" style:list-style-name="L2">
      <style:text-properties style:font-name="Lucida Sans Unicode" officeooo:rsid="000d00a0" officeooo:paragraph-rsid="000eb331"/>
    </style:style>
    <style:style style:name="P4" style:family="paragraph" style:parent-style-name="Standard" style:list-style-name="L1">
      <style:text-properties style:font-name="Lucida Sans Unicode" officeooo:rsid="000eb331" officeooo:paragraph-rsid="000eb331"/>
    </style:style>
    <style:style style:name="P5" style:family="paragraph" style:parent-style-name="Standard">
      <style:text-properties style:font-name="Lucida Sans Unicode" officeooo:rsid="000eb331" officeooo:paragraph-rsid="000eb331"/>
    </style:style>
    <style:style style:name="P6" style:family="paragraph" style:parent-style-name="Standard" style:list-style-name="L1">
      <style:text-properties style:font-name="Lucida Sans Unicode" officeooo:rsid="00114392" officeooo:paragraph-rsid="00114392"/>
    </style:style>
    <style:style style:name="P7" style:family="paragraph" style:parent-style-name="Standard" style:list-style-name="L1">
      <style:text-properties officeooo:rsid="000d00a0" officeooo:paragraph-rsid="000d00a0"/>
    </style:style>
    <style:style style:name="P8" style:family="paragraph" style:parent-style-name="Standard" style:list-style-name="L1">
      <style:text-properties officeooo:rsid="000d00a0" officeooo:paragraph-rsid="000eb331"/>
    </style:style>
    <style:style style:name="P9" style:family="paragraph" style:parent-style-name="Standard" style:list-style-name="L1">
      <style:text-properties officeooo:rsid="000eb331" officeooo:paragraph-rsid="000eb331"/>
    </style:style>
    <style:style style:name="T1" style:family="text">
      <style:text-properties style:font-name="Lucida Sans Unicode"/>
    </style:style>
    <style:style style:name="T2" style:family="text">
      <style:text-properties style:font-name="Lucida Sans Unicode" officeooo:rsid="000d00a0"/>
    </style:style>
    <style:style style:name="T3" style:family="text">
      <style:text-properties style:font-name="Lucida Sans Unicode" officeooo:rsid="000eb331"/>
    </style:style>
    <style:style style:name="T4" style:family="text">
      <style:text-properties style:font-name="Lucida Sans Unicode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ucida Sans Unicode" officeooo:rsid="001143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1417482296766541931" text:style-name="L1">
        <text:list-item>
          <text:p text:style-name="P1">Colocar en el encabezado “Ejercicio 6”</text:p>
        </text:list-item>
        <text:list-item>
          <text:p text:style-name="P1">Colocar en el pie de pagina <text:s/>“Pagina:” insertar campo número de pagina “de” insertar total de paginas</text:p>
        </text:list-item>
        <text:list-item>
          <text:p text:style-name="P2">Insertar una tabla de 5 columna y 8 filas</text:p>
          <text:list>
            <text:list-item>
              <text:list>
                <text:list-item>
                  <text:p text:style-name="P2">en la primera celda de la primera columna colocar “Nombre del artículo”</text:p>
                </text:list-item>
                <text:list-item>
                  <text:p text:style-name="P7"><text:span text:style-name="T1">en la primera celda de la segunda columna colocar “Cantidad </text:span><text:span text:style-name="T3">existente</text:span><text:span text:style-name="T1">”</text:span></text:p>
                </text:list-item>
                <text:list-item>
                  <text:p text:style-name="P9"><text:span text:style-name="T1">en la primera celda de la </text:span><text:span text:style-name="T2">tercera </text:span><text:span text:style-name="T1">columna colocar “Cantidad de unidades vendidas”</text:span></text:p>
                </text:list-item>
                <text:list-item>
                  <text:p text:style-name="P4">en la primera celda de la cuarta columna colocar “Cantidad de unidades en stock”</text:p>
                </text:list-item>
                <text:list-item>
                  <text:p text:style-name="P8"><text:span text:style-name="T1">en la primera celda de la </text:span><text:span text:style-name="T3">quinta </text:span><text:span text:style-name="T1">columna <text:s/>colocar “color” con una forma de galería </text:span></text:p>
                </text:list-item>
                <text:list-item>
                  <text:p text:style-name="P4">Asignar <text:s/>un color diferente a cada columna </text:p>
                </text:list-item>
                <text:list-item>
                  <text:p text:style-name="P4">Colocar borde doble de color blanco a toda la tabla</text:p>
                </text:list-item>
                <text:list-item>
                  <text:p text:style-name="P4">ingresar datos en las columnas primera, segunda, tercera y en la cuarta colocar la operación Cantidad existente – Cantidad de unidades vendidas.</text:p>
                </text:list-item>
                <text:list-item>
                  <text:p text:style-name="P6">Los datos deben estas centrado.</text:p>
                  <text:p text:style-name="P4"/>
                </text:list-item>
              </text:list>
            </text:list-item>
          </text:list>
        </text:list-item>
        <text:list-item>
          <text:p text:style-name="P9"><text:span text:style-name="T5">Guardar en la carpeta </text:span><text:span text:style-name="T1">el documento con el nombre de </text:span><text:span text:style-name="T4">Ejercicio 6</text:span></text:p>
        </text:list-item>
      </text:list>
      <text:p text:style-name="P5"/>
      <text:list xml:id="list7744579213785759942" text:style-name="L2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15:37.483000000</meta:creation-date>
    <meta:generator>LibreOffice/4.4.3.2$Windows_x86 LibreOffice_project/88805f81e9fe61362df02b9941de8e38a9b5fd16</meta:generator>
    <dc:date>2017-04-20T09:25:12.097000000</dc:date>
    <meta:editing-duration>PT52M46S</meta:editing-duration>
    <meta:editing-cycles>2</meta:editing-cycles>
    <meta:document-statistic meta:table-count="0" meta:image-count="0" meta:object-count="0" meta:page-count="1" meta:paragraph-count="13" meta:word-count="165" meta:character-count="923" meta:non-whitespace-character-count="778"/>
  </office:meta>
</office:document-meta>
</file>