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Fax" officeooo:rsid="000c5c6b" officeooo:paragraph-rsid="000c5c6b"/>
    </style:style>
    <style:style style:name="P2" style:family="paragraph" style:parent-style-name="Text_20_body">
      <style:paragraph-properties fo:line-height="150%"/>
      <style:text-properties officeooo:paragraph-rsid="000c5c6b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widows="1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widows="1" fo:text-indent="0cm" style:auto-text-indent="false" fo:padding="0cm" fo:border="none" style:shadow="none"/>
      <style:text-properties officeooo:paragraph-rsid="000c5c6b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Lucida Fax" fo:font-size="12pt" fo:letter-spacing="normal" fo:font-style="normal" fo:font-weight="normal" officeooo:rsid="000c5c6b" officeooo:paragraph-rsid="000c5c6b" style:font-size-asian="12pt" style:font-size-complex="12pt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widows="1" fo:text-indent="0cm" style:auto-text-indent="false" fo:padding="0cm" fo:border="none"/>
      <style:text-properties fo:font-variant="normal" fo:text-transform="none" fo:color="#ff3333" style:font-name="Lucida Fax" fo:font-size="16pt" fo:letter-spacing="normal" fo:font-style="normal" fo:font-weight="bold" officeooo:rsid="000d3fd5" officeooo:paragraph-rsid="000d3fd5" style:font-size-asian="16pt" style:font-weight-asian="bold" style:font-size-complex="16pt" style:font-weight-complex="bold" fo:padding="0cm" fo:border="none"/>
    </style:style>
    <style:style style:name="P7" style:family="paragraph" style:parent-style-name="Text_20_body" style:list-style-name="L1">
      <style:paragraph-properties fo:margin-top="0cm" fo:margin-bottom="0cm" loext:contextual-spacing="false" fo:line-height="150%" fo:text-align="start" style:justify-single-word="false" fo:widows="1" fo:padding="0cm" fo:border="none"/>
      <style:text-properties fo:color="#000000" style:font-name="Lucida Fax" fo:font-size="12pt" fo:font-weight="normal" officeooo:rsid="000d3fd5" officeooo:paragraph-rsid="000d3fd5" style:font-size-asian="10.5pt" style:font-weight-asian="normal" style:font-size-complex="12pt" style:font-weight-complex="normal"/>
    </style:style>
    <style:style style:name="P8" style:family="paragraph" style:parent-style-name="Text_20_body" style:list-style-name="L1">
      <style:paragraph-properties fo:margin-top="0cm" fo:margin-bottom="0cm" loext:contextual-spacing="false" fo:line-height="150%" fo:text-align="start" style:justify-single-word="false" fo:widows="1" fo:padding="0cm" fo:border="none"/>
      <style:text-properties fo:font-variant="normal" fo:text-transform="none" fo:color="#000000" style:font-name="Lucida Fax" fo:font-size="12pt" fo:letter-spacing="normal" fo:font-style="normal" fo:font-weight="normal" officeooo:rsid="000d3fd5" officeooo:paragraph-rsid="000d3fd5" style:font-size-asian="10.5pt" style:font-weight-asian="normal" style:font-size-complex="12pt" style:font-weight-complex="normal" fo:padding="0cm" fo:border="none"/>
    </style:style>
    <style:style style:name="P9" style:family="paragraph" style:parent-style-name="Text_20_body" style:list-style-name="L1">
      <style:paragraph-properties fo:margin-top="0cm" fo:margin-bottom="0cm" loext:contextual-spacing="false" fo:line-height="150%" fo:text-align="start" style:justify-single-word="false" fo:widows="1" fo:padding="0cm" fo:border="none"/>
      <style:text-properties fo:font-variant="normal" fo:text-transform="none" fo:color="#000000" style:font-name="Lucida Fax" fo:font-size="12pt" fo:letter-spacing="normal" fo:font-style="normal" fo:font-weight="normal" officeooo:rsid="000dab08" officeooo:paragraph-rsid="000dab08" style:font-size-asian="10.5pt" style:font-weight-asian="normal" style:font-size-complex="12pt" style:font-weight-complex="normal" fo:padding="0cm" fo:border="none"/>
    </style:style>
    <style:style style:name="T1" style:family="text">
      <style:text-properties fo:font-variant="normal" fo:text-transform="none" fo:color="#000000" style:text-line-through-style="none" style:text-line-through-type="none" style:font-name="Lucida Fax" fo:font-size="12pt" fo:letter-spacing="normal" fo:font-style="normal" style:text-underline-style="none" fo:font-weight="normal" officeooo:rsid="000c5c6b" style:text-blinking="false" fo:background-color="transparent" loext:char-shading-value="0" style:font-size-asian="12pt" style:font-weight-asian="normal" style:font-size-complex="12pt" style:font-weight-complex="normal" fo:padding="0cm" fo:border="none"/>
    </style:style>
    <style:style style:name="T2" style:family="text">
      <style:text-properties fo:font-variant="normal" fo:text-transform="none" fo:color="#000000" style:text-line-through-style="none" style:text-line-through-type="none" style:font-name="Lucida Fax" fo:font-size="12pt" fo:letter-spacing="normal" fo:font-style="normal" style:text-underline-style="none" fo:font-weight="normal" officeooo:rsid="000c5c6b" style:text-blinking="false" fo:background-color="transparent" loext:char-shading-value="0" style:font-size-asian="12pt" style:font-size-complex="12pt" fo:padding="0cm" fo:border="none"/>
    </style:style>
    <style:style style:name="T3" style:family="text">
      <style:text-properties fo:font-variant="normal" fo:text-transform="none" fo:color="#000000" style:text-line-through-style="none" style:text-line-through-type="none" style:font-name="Lucida Fax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fo:padding="0cm" fo:border="none"/>
    </style:style>
    <style:style style:name="T4" style:family="text">
      <style:text-properties fo:font-variant="normal" fo:text-transform="none" fo:color="#000000" style:text-line-through-style="none" style:text-line-through-type="none" style:font-name="Lucida Fax" fo:font-size="12pt" fo:letter-spacing="normal" fo:font-style="normal" style:text-underline-style="none" fo:font-weight="bold" officeooo:rsid="000c5c6b" style:text-blinking="false" fo:background-color="transparent" loext:char-shading-value="0" style:font-size-asian="12pt" style:font-size-complex="12pt" fo:padding="0cm" fo:border="none"/>
    </style:style>
    <style:style style:name="T5" style:family="text">
      <style:text-properties fo:font-variant="normal" fo:text-transform="none" fo:color="#000000" style:font-name="Lucida Fax" fo:font-size="12pt" fo:letter-spacing="normal" fo:font-style="normal" fo:font-weight="normal" style:font-size-asian="12pt" style:font-size-complex="12pt" fo:padding="0cm" fo:border="none"/>
    </style:style>
    <style:style style:name="T6" style:family="text">
      <style:text-properties fo:font-variant="normal" fo:text-transform="none" fo:color="#000000" style:font-name="Lucida Fax" fo:font-size="12pt" fo:letter-spacing="normal" fo:font-style="normal" fo:font-weight="normal" officeooo:rsid="000c5c6b" style:font-size-asian="12pt" style:font-size-complex="12pt"/>
    </style:style>
    <style:style style:name="T7" style:family="text">
      <style:text-properties fo:font-variant="normal" fo:text-transform="none" fo:color="#000000" style:font-name="Lucida Fax" fo:font-size="12pt" fo:letter-spacing="normal" fo:font-style="normal" fo:font-weight="normal" officeooo:rsid="000c5c6b" style:font-size-asian="12pt" style:font-size-complex="12pt" fo:padding="0cm" fo:border="none"/>
    </style:style>
    <style:style style:name="T8" style:family="text">
      <style:text-properties fo:font-variant="normal" fo:text-transform="none" fo:color="#000000" style:font-name="Lucida Fax" fo:font-size="12pt" fo:letter-spacing="normal" fo:font-style="normal" fo:font-weight="normal" fo:background-color="transparent" loext:char-shading-value="0" style:font-size-asian="12pt" style:font-size-complex="12pt" fo:padding="0cm" fo:border="none"/>
    </style:style>
    <style:style style:name="T9" style:family="text">
      <style:text-properties fo:font-variant="normal" fo:text-transform="none" fo:color="#000000" style:font-name="Lucida Fax" fo:font-size="12pt" fo:letter-spacing="normal" fo:font-style="normal" fo:font-weight="normal" officeooo:rsid="000c5c6b" fo:background-color="transparent" loext:char-shading-value="0" style:font-size-asian="12pt" style:font-size-complex="12pt" fo:padding="0cm" fo:border="none"/>
    </style:style>
    <style:style style:name="T10" style:family="text">
      <style:text-properties fo:font-variant="normal" fo:text-transform="none" fo:color="#000000" style:font-name="Lucida Fax" fo:font-size="12pt" fo:letter-spacing="normal" fo:font-style="italic" fo:font-weight="normal" officeooo:rsid="000c5c6b" fo:background-color="transparent" loext:char-shading-value="0" style:font-size-asian="12pt" style:font-size-complex="12pt" fo:padding="0cm" fo:border="none"/>
    </style:style>
    <style:style style:name="T11" style:family="text">
      <style:text-properties fo:font-variant="normal" fo:text-transform="none" fo:letter-spacing="normal" fo:font-style="normal" fo:padding="0cm" fo:border="none"/>
    </style:style>
    <style:style style:name="T12" style:family="text">
      <style:text-properties fo:font-variant="normal" fo:text-transform="none" fo:letter-spacing="normal" fo:font-style="normal" officeooo:rsid="000dab08" fo:padding="0cm" fo:border="none"/>
    </style:style>
    <style:style style:name="T13" style:family="text">
      <style:text-properties officeooo:rsid="000ee612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0ee612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0ee612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¿Que es la Web 2.0 en la dirección de las paginas de Internet?</text:p>
      <text:p text:style-name="P1"/>
      <text:p text:style-name="P2"><text:span text:style-name="Strong_20_Emphasis"><text:span text:style-name="T9">Web 2.0 </text:span></text:span><text:span text:style-name="T6">es un concepto que se acuñó en</text:span><text:span text:style-name="Strong_20_Emphasis"><text:span text:style-name="T9">2003 </text:span></text:span><text:span text:style-name="T6">y que se refiere al fenómeno social surgido a partir del desarrollo de diversas aplicaciones en </text:span><text:a xlink:type="simple" xlink:href="http://definicion.de/internet/" text:style-name="Internet_20_link" text:visited-style-name="Visited_20_Internet_20_Link"><text:span text:style-name="Strong_20_Emphasis"><text:span text:style-name="T2">Internet</text:span></text:span></text:a><text:span text:style-name="T6">. El término establece una distinción entre la primera época de la </text:span><text:span text:style-name="T4">Web </text:span><text:span text:style-name="T6">(donde el usuario era básicamente un sujeto pasivo que recibía la información o la publicaba, sin que existieran demasiadas posibilidades para que se generara la interacción) y la revolución que supuso el auge de los blogs, las redes sociales y otras herramientas relacionadas.</text:span></text:p>
      <text:p text:style-name="P3"><text:span text:style-name="T5">La Web 2.0, por lo tanto, está formada por las plataformas para la publicación de contenidos, como </text:span><text:a xlink:type="simple" xlink:href="http://www.blogger.com/" text:style-name="Internet_20_link" text:visited-style-name="Visited_20_Internet_20_Link"><text:span text:style-name="Strong_20_Emphasis"><text:span text:style-name="T3">Blogger</text:span></text:span></text:a><text:span text:style-name="T5">, las redes sociales, como </text:span><text:a xlink:type="simple" xlink:href="http://www.facebook.com/" text:style-name="Internet_20_link" text:visited-style-name="Visited_20_Internet_20_Link"><text:span text:style-name="Strong_20_Emphasis"><text:span text:style-name="T3">Facebook</text:span></text:span></text:a><text:span text:style-name="T5">, los servicios conocidos como </text:span><text:span text:style-name="Strong_20_Emphasis"><text:span text:style-name="T8">wikis </text:span></text:span><text:span text:style-name="T5">(</text:span><text:a xlink:type="simple" xlink:href="http://www.wikipedia.org/" text:style-name="Internet_20_link" text:visited-style-name="Visited_20_Internet_20_Link"><text:span text:style-name="Strong_20_Emphasis"><text:span text:style-name="T3">Wikipedia</text:span></text:span></text:a><text:span text:style-name="T5">) y los portales de alojamiento de fotos, audio o vídeos (</text:span><text:a xlink:type="simple" xlink:href="http://www.flickr.com/" text:style-name="Internet_20_link" text:visited-style-name="Visited_20_Internet_20_Link"><text:span text:style-name="Strong_20_Emphasis"><text:span text:style-name="T3">Flickr</text:span></text:span></text:a><text:span text:style-name="T5">,</text:span><text:a xlink:type="simple" xlink:href="http://www.youtube.com/" text:style-name="Internet_20_link" text:visited-style-name="Visited_20_Internet_20_Link"><text:span text:style-name="Strong_20_Emphasis"><text:span text:style-name="T3">YouTube</text:span></text:span></text:a><text:span text:style-name="T5">). La esencia de estas herramientas es la posibilidad de interactuar con el resto de los usuarios o aportar contenido que enriquezca la experiencia de navegación.</text:span></text:p>
      <text:p text:style-name="P4"><text:span text:style-name="T7">Es importante tener en cuenta que no existe una definición precisa de Web 2.0, aunque es posible aproximarse a ella estableciendo ciertos </text:span><text:a xlink:type="simple" xlink:href="http://definicion.de/parametro" text:style-name="Internet_20_link" text:visited-style-name="Visited_20_Internet_20_Link"><text:span text:style-name="T1">parámetros</text:span></text:a><text:span text:style-name="T7">. Una página web que se limita a mostrar información y que ni siquiera se actualiza, forma parte de la </text:span><text:span text:style-name="T10">generación </text:span><text:span text:style-name="T7">1.0. En cambio, cuando las páginas ofrecen un nivel considerable de interacción y se actualizan con los aportes de los usuarios, se habla de Web 2.0.</text:span></text:p>
      <text:p text:style-name="P5"/>
      <text:p text:style-name="P6">Aplicar al texto</text:p>
      <text:list xml:id="list5327286214802126130" text:style-name="L1">
        <text:list-item>
          <text:p text:style-name="P8">En el encabezado “Ejercicio 3” y la fecha.</text:p>
        </text:list-item>
        <text:list-item>
          <text:p text:style-name="P8">En el pie de pagina insertar numero de pagina <text:span text:style-name="T13">y total de páginas</text:span>.</text:p>
        </text:list-item>
        <text:list-item>
          <text:p text:style-name="P8">Aplicar alineación justificado al primer párrafo.</text:p>
        </text:list-item>
        <text:list-item>
          <text:p text:style-name="P8">Cambiar el color de la letra en todas las p<text:span text:style-name="T13">a</text:span>labras vinculadas con Internet.</text:p>
        </text:list-item>
        <text:list-item>
          <text:p text:style-name="P8">Colocar el segundo párrafo en dos columnas</text:p>
        </text:list-item>
        <text:list-item>
          <text:p text:style-name="P7"><text:span text:style-name="T11">Aplicar al último párrafo borde</text:span><text:span text:style-name="T12">s</text:span><text:span text:style-name="T11"> </text:span><text:span text:style-name="T12">superior e inferior <text:s/>de color verde de 3,00pt </text:span></text:p>
        </text:list-item>
        <text:list-item>
          <text:p text:style-name="P9">Insertar im<text:span text:style-name="T13">a</text:span>gen de fondo.</text:p>
        </text:list-item>
        <text:list-item>
          <text:p text:style-name="P9">Subir el documento el nombre <text:span text:style-name="T17">E</text:span><text:span text:style-name="T16">jercicio 3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2T17:02:53.665000000</meta:creation-date>
    <dc:date>2017-02-15T11:25:49.730000000</dc:date>
    <meta:editing-duration>PT14M33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3" meta:word-count="310" meta:character-count="1840" meta:non-whitespace-character-count="1548"/>
  </office:meta>
</office:document-meta>
</file>