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6pt" fo:font-weight="bold" officeooo:rsid="000be038" officeooo:paragraph-rsid="000be038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200%" fo:text-align="justify" style:justify-single-word="false" fo:orphans="2" fo:widows="2"/>
      <style:text-properties style:font-name="Arial" fo:font-size="12pt" officeooo:rsid="000be038" officeooo:paragraph-rsid="000be038" style:font-size-asian="10.5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200%" fo:text-align="justify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able_20_Contents">
      <style:paragraph-properties fo:line-height="200%" fo:text-align="justify" style:justify-single-word="false"/>
      <style:text-properties style:font-name="Arial" fo:font-size="12pt" officeooo:rsid="000be038" officeooo:paragraph-rsid="000be038" style:font-size-asian="10.5pt" style:font-size-complex="12pt"/>
    </style:style>
    <style:style style:name="P7" style:family="paragraph" style:parent-style-name="Table_20_Contents">
      <style:paragraph-properties fo:line-height="200%" fo:text-align="justify" style:justify-single-word="false"/>
      <style:text-properties style:font-name="Arial" fo:font-size="12pt" officeooo:rsid="000c5dc2" officeooo:paragraph-rsid="000c5dc2" style:font-size-asian="10.5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26c72" style:font-name="Lato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list-style-name="L1">
      <style:paragraph-properties fo:line-height="200%" fo:text-align="justify" style:justify-single-word="false" fo:orphans="2" fo:widows="2"/>
      <style:text-properties style:font-name="Arial" fo:font-size="12pt" officeooo:rsid="000be038" officeooo:paragraph-rsid="000be038" style:font-size-asian="10.5pt" style:font-size-complex="12pt"/>
    </style:style>
    <style:style style:name="T1" style:family="text">
      <style:text-properties fo:font-variant="normal" fo:text-transform="none" fo:color="#626c72" style:font-name="Lato" fo:letter-spacing="normal" fo:font-style="normal" fo:font-weight="normal"/>
    </style:style>
    <style:style style:name="T2" style:family="text">
      <style:text-properties fo:font-variant="normal" fo:text-transform="none" fo:color="#00a500" style:text-line-through-style="none" style:text-line-through-type="none" style:font-name="Lato" fo:font-size="28pt" fo:letter-spacing="0.026cm" fo:font-style="normal" style:text-underline-style="none" fo:font-weight="bold" style:text-blinking="false" fo:background-color="transparent" loext:char-shading-value="0" style:font-size-asian="28pt" style:font-size-complex="2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5" text:outline-level="3"><text:a xlink:type="simple" xlink:href="https://es.libreoffice.org/descubre/writer/#collapseOne" text:style-name="Internet_20_link" text:visited-style-name="Visited_20_Internet_20_Link"><text:span text:style-name="T2">Edita todo tipo de documentos</text:span></text:a></text:h>
      <text:p text:style-name="P8"/>
      <text:p text:style-name="P8"/>
      <text:p text:style-name="P9"><text:span text:style-name="T1">Writer tiene todas las características que necesitas de una herramienta moderna, con todas las funciones de procesamiento de textos y autoedición. Es bastante simple para una nota rápida, pero lo suficientemente potente como para crear libros completos con contenidos, esquemas, índices y más. Eres libre para concentrarte en el mensaje, mientras Writer hace que se vea muy bien.</text:span> </text:p>
      <text:p text:style-name="P3"/>
      <text:p text:style-name="P4"/>
      <text:list xml:id="list4017181120" text:style-name="L1">
        <text:list-item>
          <text:p text:style-name="P10">Colocar el titulo tamaño 20, centrado</text:p>
        </text:list-item>
        <text:list-item>
          <text:p text:style-name="P10">El resto del texto:</text:p>
          <text:list>
            <text:list-item>
              <text:list>
                <text:list-item>
                  <text:p text:style-name="P10">Tamaño de letra 14</text:p>
                </text:list-item>
                <text:list-item>
                  <text:p text:style-name="P10">Alineación justificado</text:p>
                </text:list-item>
                <text:list-item>
                  <text:p text:style-name="P10">Sangria de primera linea 2cm</text:p>
                </text:list-item>
                <text:list-item>
                  <text:p text:style-name="P10">interlineado doble</text:p>
                </text:list-item>
              </text:list>
            </text:list-item>
          </text:list>
        </text:list-item>
        <text:list-item>
          <text:p text:style-name="P10">Se debe colocar a la pagina un encabezado que diga:</text:p>
          <text:list>
            <text:list-item>
              <text:list>
                <text:list-item>
                  <text:p text:style-name="P10">Centro de Capacitación Linux – Examen Libre Office – tu nombre y apellido</text:p>
                </text:list-item>
              </text:list>
            </text:list-item>
          </text:list>
        </text:list-item>
        <text:list-item>
          <text:p text:style-name="P10">Se debe colocar un pie de pagina que diga:</text:p>
          <text:list>
            <text:list-item>
              <text:list>
                <text:list-item>
                  <text:p text:style-name="P10">Montevideo, (fecha automatica)</text:p>
                </text:list-item>
                <text:list-item>
                  <text:p text:style-name="P10">Nro. de Pagina (Nro. de pagina automatica)</text:p>
                </text:list-item>
              </text:list>
            </text:list-item>
          </text:list>
        </text:list-item>
        <text:list-item>
          <text:p text:style-name="P10">Insertar una tabla como la que sigue:</text:p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Nombre </text:p>
          </table:table-cell>
          <table:table-cell table:style-name="Tabla1.B1" office:value-type="string">
            <text:p text:style-name="P6">Edad</text:p>
          </table:table-cell>
        </table:table-row>
        <table:table-row>
          <table:table-cell table:style-name="Tabla1.A2" office:value-type="string">
            <text:p text:style-name="P7">Juan</text:p>
          </table:table-cell>
          <table:table-cell table:style-name="Tabla1.B2" office:value-type="string">
            <text:p text:style-name="P7">12</text:p>
          </table:table-cell>
        </table:table-row>
        <table:table-row>
          <table:table-cell table:style-name="Tabla1.A2" office:value-type="string">
            <text:p text:style-name="P7">Luis</text:p>
          </table:table-cell>
          <table:table-cell table:style-name="Tabla1.B2" office:value-type="string">
            <text:p text:style-name="P7">17</text:p>
          </table:table-cell>
        </table:table-row>
        <table:table-row>
          <table:table-cell table:style-name="Tabla1.A2" office:value-type="string">
            <text:p text:style-name="P7">Pedro</text:p>
          </table:table-cell>
          <table:table-cell table:style-name="Tabla1.B2" office:value-type="string">
            <text:p text:style-name="P7">1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0be038" officeooo:paragraph-rsid="000be038" style:font-size-asian="14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jercicio 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6:05:50.655000000</meta:creation-date>
    <dc:date>2018-07-22T12:57:50.003000000</dc:date>
    <meta:editing-duration>PT2M58S</meta:editing-duration>
    <meta:editing-cycles>2</meta:editing-cycles>
    <meta:generator>LibreOffice/5.4.2.2$Windows_x86 LibreOffice_project/22b09f6418e8c2d508a9eaf86b2399209b0990f4</meta:generator>
    <meta:document-statistic meta:table-count="1" meta:image-count="0" meta:object-count="0" meta:page-count="1" meta:paragraph-count="23" meta:word-count="155" meta:character-count="892" meta:non-whitespace-character-count="768"/>
  </office:meta>
</office:document-meta>
</file>