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Mangal1" svg:font-family="Mangal"/>
    <style:font-face style:name="Liberation Serif" svg:font-family="'Liberation Serif'" style:font-family-generic="roman" style:font-pitch="variable"/>
    <style:font-face style:name="Edwardian Script ITC" svg:font-family="'Edwardian Script ITC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00" style:font-name="Calibri" fo:font-size="16pt" fo:font-weight="bold" officeooo:rsid="001b1679" officeooo:paragraph-rsid="001b1679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color="#000080" style:font-name="Calibri" fo:font-size="16pt" fo:font-weight="bold" officeooo:rsid="001b1679" officeooo:paragraph-rsid="001b1679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text-properties fo:color="#000080" style:font-name="Calibri" fo:font-size="16pt" fo:font-weight="bold" officeooo:rsid="001b64dd" officeooo:paragraph-rsid="001b64d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80" style:font-name="Calibri" fo:font-size="16pt" fo:font-weight="bold" officeooo:rsid="001b64dd" officeooo:paragraph-rsid="001b64d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fo:color="#000080" style:font-name="Calibri" fo:font-size="16pt" fo:font-weight="bold" officeooo:rsid="001c19e6" officeooo:paragraph-rsid="001c19e6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fo:color="#000080" style:font-name="Calibri" fo:font-size="16pt" fo:font-weight="bold" officeooo:rsid="001c19e6" officeooo:paragraph-rsid="001d4ec4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0080" style:font-name="Calibri" fo:font-size="16pt" fo:font-weight="bold" officeooo:rsid="001c19e6" officeooo:paragraph-rsid="001c19e6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text-properties fo:color="#000080" style:font-name="Calibri" fo:font-size="16pt" fo:font-weight="bold" officeooo:rsid="001d4ec4" officeooo:paragraph-rsid="001d4ec4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000080" style:font-name="Calibri" fo:font-size="16pt" fo:font-weight="bold" officeooo:rsid="001d4ec4" officeooo:paragraph-rsid="001d4ec4" style:font-size-asian="16pt" style:font-weight-asian="bold" style:font-size-complex="16pt" style:font-weight-complex="bold"/>
    </style:style>
    <style:style style:name="P10" style:family="paragraph" style:parent-style-name="Header">
      <style:text-properties officeooo:rsid="001b1679" officeooo:paragraph-rsid="001b1679"/>
    </style:style>
    <style:style style:name="P11" style:family="paragraph">
      <style:paragraph-properties fo:text-align="center"/>
    </style:style>
    <style:style style:name="T1" style:family="text">
      <style:text-properties officeooo:rsid="001b64dd"/>
    </style:style>
    <style:style style:name="T2" style:family="text">
      <style:text-properties fo:font-variant="normal" fo:text-transform="none" fo:color="#626c72" style:font-name="Lato" fo:font-size="12pt" fo:letter-spacing="normal" fo:font-style="normal" fo:font-weight="normal"/>
    </style:style>
    <style:style style:name="T3" style:family="text">
      <style:text-properties officeooo:rsid="001c19e6"/>
    </style:style>
    <style:style style:name="T4" style:family="text">
      <style:text-properties officeooo:rsid="001d4ec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Fine_20_Dashed" svg:stroke-width="0.199cm" svg:stroke-color="#ff0000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jercicio 12: <text:span text:style-name="T3">en la segunda hoja</text:span></text:p>
      <text:p text:style-name="P1"/>
      <text:list xml:id="list8724683244350233400" text:style-name="L1">
        <text:list-item>
          <text:p text:style-name="P2">Colocar en encabezado:</text:p>
          <text:list>
            <text:list-item>
              <text:list>
                <text:list-item>
                  <text:p text:style-name="P2">“Examen de Libre Office” con alineación izquierda, tamaño14 color verde cursiva y negrita</text:p>
                </text:list-item>
                <text:list-item>
                  <text:p text:style-name="P2">Insertar campo fecha con alineación centrada <text:span text:style-name="T1">y formato “31 de dic 1999” </text:span></text:p>
                </text:list-item>
                <text:list-item>
                  <text:p text:style-name="P3"><draw:line text:anchor-type="paragraph" draw:z-index="0" draw:name="Forma2" draw:style-name="gr1" draw:text-style-name="P11" svg:x1="9.929cm" svg:y1="0.443cm" svg:x2="12.787cm" svg:y2="0.443cm"><text:p/></draw:line>Linea de separación punteada ( <text:s text:c="21"/>) de color rojo de 0,20cm.</text:p>
                </text:list-item>
              </text:list>
            </text:list-item>
          </text:list>
        </text:list-item>
      </text:list>
      <text:p text:style-name="P4"/>
      <text:p text:style-name="P4"/>
      <text:list xml:id="list204920369022925" text:continue-numbering="true" text:style-name="L1">
        <text:list-item>
          <text:p text:style-name="P3">En el texto:</text:p>
          <text:list>
            <text:list-item>
              <text:list>
                <text:list-item>
                  <text:p text:style-name="P5">Fuente: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alibri </text:p>
                            </text:list-item>
                            <text:list-item>
                              <text:p text:style-name="P5">Tamaño 12 </text:p>
                            </text:list-item>
                            <text:list-item>
                              <text:p text:style-name="P5">Color verde</text:p>
                            </text:list-item>
                            <text:list-item>
                              <text:p text:style-name="P5">Alineación justificada</text:p>
                            </text:list-item>
                            <text:list-item>
                              <text:p text:style-name="P5">En tres columnas</text:p>
                            </text:list-item>
                            <text:list-item>
                              <text:p text:style-name="P5">Con Letra capita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list xml:id="list204918909077624" text:continue-numbering="true" text:style-name="L1">
        <text:list-item>
          <text:p text:style-name="P5">En pie de pagina:</text:p>
          <text:list>
            <text:list-item>
              <text:list>
                <text:list-item>
                  <text:p text:style-name="P6">Escribe tu nombre y apellido <text:span text:style-name="T4">con tipo de letra Edwardian Script ITC </text:span></text:p>
                </text:list-item>
                <text:list-item>
                  <text:p text:style-name="P6"><text:span text:style-name="T4">Tamaño 14 en color a tu elección </text:span></text:p>
                </text:list-item>
                <text:list-item>
                  <text:p text:style-name="P8">Insertar numero de pagina con alineación derecha</text:p>
                </text:list-item>
              </text:list>
            </text:list-item>
          </text:list>
        </text:list-item>
      </text:list>
      <text:p text:style-name="P9"/>
      <text:p text:style-name="P9"/>
      <text:list xml:id="list204919028816859" text:continue-numbering="true" text:style-name="L1">
        <text:list-item>
          <text:p text:style-name="P5">Subir a One Drive carpeta Informática <text:span text:style-name="T4">con el nombre 12 ejercicio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<text:span text:style-name="T2">LibreOffice es una poderosa suite de oficina; su interfaz limpia y sus potentes herramientas permiten dar rienda suelta a tu creatividad y hacer crecer tu productividad. LibreOffice incorpora varias aplicaciones que lo convierten en la más potente suite de oficina Libre y de Código Abierto del mercado: Writer, el procesador de textos, Calc, la hoja de cálculos, Impress, el editor de presentaciones, Draw, nuestra aplicación de dibujo y diagramas de flujo, Base, nuestra base de datos e interfaz con otras bases de datos, y Math para la edición de fórmulas matemática.</text:span> 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Mangal1" svg:font-family="Mangal"/>
    <style:font-face style:name="Liberation Serif" svg:font-family="'Liberation Serif'" style:font-family-generic="roman" style:font-pitch="variable"/>
    <style:font-face style:name="Edwardian Script ITC" svg:font-family="'Edwardian Script ITC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b1679" officeooo:paragraph-rsid="001b167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20:10:08.348000000</meta:creation-date>
    <dc:date>2017-09-27T20:49:18.338000000</dc:date>
    <meta:editing-duration>PT7M40S</meta:editing-duration>
    <meta:editing-cycles>1</meta:editing-cycles>
    <meta:document-statistic meta:table-count="0" meta:image-count="0" meta:object-count="0" meta:page-count="2" meta:paragraph-count="19" meta:word-count="211" meta:character-count="1233" meta:non-whitespace-character-count="1030"/>
    <meta:generator>LibreOffice/5.1.2.2$Windows_x86 LibreOffice_project/d3bf12ecb743fc0d20e0be0c58ca359301eb705f</meta:generator>
  </office:meta>
</office:document-meta>
</file>