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73a3c" style:font-name="Lato" fo:font-size="10pt" fo:letter-spacing="normal" fo:font-style="normal" fo:font-weight="normal" officeooo:paragraph-rsid="000b1eff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373a3c" style:font-name="Lato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73a3c" style:font-name="Lato" fo:font-size="10pt" fo:letter-spacing="normal" fo:font-style="normal" fo:font-weight="normal" style:font-size-asian="10pt" style:font-size-complex="10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>
      <style:text-properties fo:color="#000000" fo:font-size="18pt" style:font-size-asian="18pt" style:font-size-complex="18pt"/>
    </style:style>
    <style:style style:name="P7" style:family="paragraph" style:parent-style-name="Standard">
      <style:text-properties fo:color="#000000" fo:font-size="18pt" officeooo:paragraph-rsid="000b1eff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paragraph-rsid="000b1eff" style:font-size-asian="10pt" style:font-size-complex="10pt"/>
    </style:style>
    <style:style style:name="T1" style:family="text">
      <style:text-properties officeooo:rsid="000b1eff"/>
    </style:style>
    <style:style style:name="T2" style:family="text">
      <style:text-properties fo:color="#ffffff" fo:font-size="14pt" officeooo:rsid="000fd419" style:font-size-asian="14pt" style:font-size-complex="14pt"/>
    </style:style>
    <style:style style:name="T3" style:family="text">
      <style:text-properties fo:font-size="14pt" officeooo:rsid="000fd419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officeooo:rsid="000c74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plicar al texto:</text:p>
      <text:p text:style-name="Standard"/>
      <text:list xml:id="list6395379516688307583" text:style-name="L1">
        <text:list-item>
          <text:p text:style-name="P4">En encabezado: </text:p>
          <text:list>
            <text:list-item>
              <text:p text:style-name="P4">Titulo “<text:span text:style-name="T5">Girls in Tech</text:span>” <text:s/>Arial 14 negrita y cursiva <text:s/>color Azul.</text:p>
            </text:list-item>
            <text:list-item>
              <text:p text:style-name="P4">Bordes verdes.</text:p>
            </text:list-item>
          </text:list>
        </text:list-item>
        <text:list-item>
          <text:p text:style-name="P4">Al texto: </text:p>
          <text:list>
            <text:list-item>
              <text:p text:style-name="P4">Arial 12.</text:p>
            </text:list-item>
            <text:list-item>
              <text:p text:style-name="P4">Colocar en negrita las palabras que comiencen con la letra <text:span text:style-name="T1">G y </text:span>T.</text:p>
            </text:list-item>
            <text:list-item>
              <text:p text:style-name="P4">Alineación Izquierda para el primer párrafo.</text:p>
            </text:list-item>
            <text:list-item>
              <text:p text:style-name="P4">Alineación centrada para el segundo párrafo.</text:p>
            </text:list-item>
            <text:list-item>
              <text:p text:style-name="P4">Alineación derecha al último párrafo.</text:p>
            </text:list-item>
          </text:list>
        </text:list-item>
        <text:list-item>
          <text:p text:style-name="P4">Insertar una tabla de 2 columnas y 10 filas.</text:p>
          <text:list>
            <text:list-item>
              <text:p text:style-name="P4">En la primera columna enumerar las filas. </text:p>
            </text:list-item>
            <text:list-item>
              <text:p text:style-name="P4">En la segunda columna colocar las palabras que están en negrita.</text:p>
            </text:list-item>
          </text:list>
        </text:list-item>
        <text:list-item>
          <text:p text:style-name="P4">Insertar 4 imágenes:</text:p>
          <text:list>
            <text:list-item>
              <text:p text:style-name="P4">Alineadas</text:p>
            </text:list-item>
            <text:list-item>
              <text:p text:style-name="P4">Del mismo tamaño</text:p>
            </text:list-item>
          </text:list>
        </text:list-item>
        <text:list-item>
          <text:p text:style-name="P4">Asignar color a la hoja (de tu preferencia)</text:p>
        </text:list-item>
        <text:list-item>
          <text:p text:style-name="P4">En el pie de pagina: </text:p>
          <text:list>
            <text:list-item>
              <text:p text:style-name="P4">Colocar el link de las imágenes que elegiste</text:p>
            </text:list-item>
            <text:list-item>
              <text:p text:style-name="P4">Número de pagina automático de tamaño 14 <text:s text:c="4"/></text:p>
            </text:list-item>
            <text:list-item>
              <text:p text:style-name="P5">Guardar el documento como Ejercicio 12</text:p>
            </text:list-item>
            <text:list-item>
              <text:p text:style-name="P5">Subir a la carpeta “Informática” en One Drive</text:p>
              <text:p text:style-name="P5"/>
              <text:p text:style-name="P5"/>
            </text:list-item>
          </text:list>
        </text:list-item>
      </text:list>
      <text:p text:style-name="P1"><text:span text:style-name="T4">Girls in Tech (GIT)</text:span> es una organización sin ánimo de lucro global cuyo foco es involucrar, educar y empoderar a niñas y mujeres apasionadas por la tecnología. Nuestro objetivo es acelerar el desarrollo de mujeres innovadoras que están accediendo a la industria de la alta tecnología y construyendo startups de éxito.</text:p>
      <text:p text:style-name="P2">Creada en Febrero de 2007 por Adriana Gascoigne, Girls in Tech nació de la necesidad de proporcionar una plataforma para que las mujeres pudiesen cultivar sus ideas, aprender nuevas capacidades y progresar en sus carreras en las áreas STEM.</text:p>
      <text:p text:style-name="P2">La sede central de Girls in Tech está en San Francisco, California y cuenta con numerosos capítulos en todo el mundo, desde París, Francia y Dubai, Emiratos Árabes Unidos a Hyderabad, India y Sao Paulo, Brasil.</text:p>
      <text:p text:style-name="P3">Girls in Tech ofrece a sus miembros varios recursos y curriculums para avanzar en sus aspiraciones de formación y profesionales. Estos programas incluyen: Lady Pitch Night, Catalyst Conference, Bootcamps de Programación y Diseño, Hackathones, XChange, Global Classroom, GIT WORK y otro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Ejercicio 12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7-08-26T16:54:15</meta:creation-date>
    <dc:date>2017-09-03T19:32:54.385000000</dc:date>
    <meta:editing-duration>PT1H56M32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318" meta:character-count="1857" meta:non-whitespace-character-count="1575"/>
  </office:meta>
</office:document-meta>
</file>