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re Baskerville" svg:font-family="'Libre Baskerville', serif"/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font-variant="normal" fo:text-transform="none" fo:color="#000000" style:font-name="Libre Baskerville" fo:letter-spacing="normal" fo:font-style="normal" fo:font-weight="bold" officeooo:rsid="001fd056" officeooo:paragraph-rsid="001fd056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Heading_20_1">
      <style:text-properties fo:font-variant="normal" fo:text-transform="none" fo:color="#000000" style:font-name="Libre Baskerville" fo:letter-spacing="normal" fo:font-style="normal" fo:font-weight="bold" officeooo:rsid="001fd056" officeooo:paragraph-rsid="001fd056"/>
    </style:style>
    <style:style style:name="P5" style:family="paragraph" style:parent-style-name="Heading_20_1">
      <style:text-properties fo:font-variant="normal" fo:text-transform="none" fo:color="#000000" style:font-name="Libre Baskerville" fo:letter-spacing="normal" fo:font-style="normal" fo:font-weight="bold" officeooo:paragraph-rsid="002126b4"/>
    </style:style>
    <style:style style:name="P6" style:family="paragraph" style:parent-style-name="Text_20_body" style:list-style-name="L1">
      <style:text-properties officeooo:rsid="002126b4" officeooo:paragraph-rsid="002126b4"/>
    </style:style>
    <style:style style:name="P7" style:family="paragraph" style:parent-style-name="Text_20_body" style:list-style-name="L1">
      <style:text-properties fo:font-variant="normal" fo:text-transform="none" fo:color="#000000" style:font-name="Libre Baskerville" fo:letter-spacing="normal" fo:font-style="normal" fo:font-weight="bold" officeooo:rsid="001fd056" officeooo:paragraph-rsid="001fd056"/>
    </style:style>
    <style:style style:name="P8" style:family="paragraph" style:parent-style-name="Text_20_body" style:list-style-name="L1">
      <style:text-properties fo:font-variant="normal" fo:text-transform="none" fo:color="#000000" style:font-name="Libre Baskerville" fo:letter-spacing="normal" fo:font-style="normal" fo:font-weight="bold" officeooo:rsid="001fd056" officeooo:paragraph-rsid="002126b4"/>
    </style:style>
    <style:style style:name="P9" style:family="paragraph" style:parent-style-name="Text_20_body" style:list-style-name="L1">
      <style:text-properties fo:font-variant="normal" fo:text-transform="none" fo:color="#000000" style:font-name="Libre Baskerville" fo:letter-spacing="normal" fo:font-style="normal" fo:font-weight="bold" officeooo:rsid="002126b4" officeooo:paragraph-rsid="002126b4"/>
    </style:style>
    <style:style style:name="P10" style:family="paragraph" style:parent-style-name="Text_20_body" style:list-style-name="L1">
      <style:text-properties officeooo:rsid="001fd056" officeooo:paragraph-rsid="001fd056"/>
    </style:style>
    <style:style style:name="T1" style:family="text">
      <style:text-properties fo:color="#a68113" style:text-line-through-style="none" style:text-line-through-type="none" style:text-underline-style="none" style:text-blinking="false"/>
    </style:style>
    <style:style style:name="T2" style:family="text">
      <style:text-properties fo:font-variant="normal" fo:text-transform="none" fo:color="#58595b" style:font-name="Roboto" fo:font-size="12.75pt" fo:letter-spacing="normal" fo:font-style="normal" fo:font-weight="normal"/>
    </style:style>
    <style:style style:name="T3" style:family="text">
      <style:text-properties fo:font-variant="normal" fo:text-transform="none" fo:color="#a68113" style:text-line-through-style="none" style:text-line-through-type="none" style:font-name="Roboto" fo:font-size="12.7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font-name="Libre Baskerville" fo:letter-spacing="normal" fo:font-style="normal" fo:font-weight="bold"/>
    </style:style>
    <style:style style:name="T5" style:family="text">
      <style:text-properties fo:font-variant="normal" fo:text-transform="none" fo:color="#000000" style:font-name="Libre Baskerville" fo:letter-spacing="normal" fo:font-style="normal" fo:font-weight="bold" officeooo:rsid="001fd056"/>
    </style:style>
    <style:style style:name="T6" style:family="text">
      <style:text-properties fo:font-variant="normal" fo:text-transform="none" fo:color="#000000" style:font-name="Libre Baskerville" fo:letter-spacing="normal" fo:font-style="normal" fo:font-weight="bold" officeooo:rsid="002126b4"/>
    </style:style>
    <style:style style:name="T7" style:family="text">
      <style:text-properties officeooo:rsid="0022a8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Aplicar al texto que encontr<text:span text:style-name="T7">á</text:span>s a continuación:</text:h>
      <text:p text:style-name="P2"/>
      <text:list xml:id="list2964956546" text:style-name="L1">
        <text:list-item>
          <text:p text:style-name="P6"><text:span text:style-name="T5">C</text:span><text:span text:style-name="T4">opiar el texto en un documento nuevo </text:span></text:p>
        </text:list-item>
        <text:list-item>
          <text:p text:style-name="P7">Orientación Horizontal</text:p>
        </text:list-item>
        <text:list-item>
          <text:p text:style-name="P10"><text:span text:style-name="T4">Un mismo tipo de letra, tamaño y color para todo el </text:span><text:span text:style-name="T6">texto</text:span></text:p>
        </text:list-item>
        <text:list-item>
          <text:p text:style-name="P8">Tres columnas con un espacio entre ellas de 1cm</text:p>
        </text:list-item>
        <text:list-item>
          <text:p text:style-name="P9">Aplicar letra capital en cada párrafo</text:p>
        </text:list-item>
        <text:list-item>
          <text:p text:style-name="P9">Insertar imágenes relacionada en cada párrafo</text:p>
        </text:list-item>
        <text:list-item>
          <text:p text:style-name="P9">Guardar y subir a One Drive con el nombre 11 Ejercicio</text:p>
        </text:list-item>
      </text:list>
      <text:h text:style-name="P5" text:outline-level="1">Definición de Sistema Solar</text:h>
      <text:p text:style-name="P1"><text:span text:style-name="T2">El </text:span><text:a xlink:type="simple" xlink:href="http://conceptodefinicion.de/sistema-2/" text:style-name="Internet_20_link" text:visited-style-name="Visited_20_Internet_20_Link"><text:span text:style-name="T3">sistema</text:span></text:a><text:span text:style-name="T2"> solar es el </text:span><text:span text:style-name="Strong_20_Emphasis"><text:span text:style-name="T2">conjunto formado por el Sol y los ochos planetas con sus respectivos satélites que giran a su alrededor, también le acompañan en su </text:span></text:span><text:a xlink:type="simple" xlink:href="http://conceptodefinicion.de/desplazamiento/" text:style-name="Internet_20_link" text:visited-style-name="Visited_20_Internet_20_Link"><text:span text:style-name="Strong_20_Emphasis"><text:span text:style-name="T3">desplazamiento</text:span></text:span></text:a><text:span text:style-name="Strong_20_Emphasis"><text:span text:style-name="T2"> por la galaxia o </text:span></text:span><text:a xlink:type="simple" xlink:href="http://conceptodefinicion.de/via-lactea/" text:style-name="Internet_20_link" text:visited-style-name="Visited_20_Internet_20_Link"><text:span text:style-name="Strong_20_Emphasis"><text:span text:style-name="T3">Vía Láctea</text:span></text:span></text:a><text:span text:style-name="Strong_20_Emphasis"><text:span text:style-name="T2"> planetas enanos, asteroides e innumerables cometas, meteoritos y corpúsculos interplanetarios</text:span></text:span><text:span text:style-name="T2">. Este sistema está situado a unos 33.000 años luz del centro de la Vía Láctea.</text:span></text:p>
      <text:p text:style-name="P3"><text:span text:style-name="T2">Son muchas las hipótesis sobre el origen del Sistema Solar, las teorías más actuales enlazan su formación con la del Sol, hace unos 4.700 millones de años. A partir de </text:span><text:span text:style-name="Strong_20_Emphasis"><text:span text:style-name="T2">una nube interestelar de gas y de polvo que se fragmentó o colapsó, conduciendo a la formación de una </text:span></text:span><text:a xlink:type="simple" xlink:href="http://conceptodefinicion.de/nebulosa/" text:style-name="Internet_20_link" text:visited-style-name="Visited_20_Internet_20_Link"><text:span text:style-name="Strong_20_Emphasis"><text:span text:style-name="T3">nebulosa</text:span></text:span></text:a><text:span text:style-name="Strong_20_Emphasis"><text:span text:style-name="T2"> solar primordial, y por medio de la unión de partículas cada vez mas grandes la formación de los planetas actuales.</text:span></text:span></text:p>
      <text:p text:style-name="P3"><text:span text:style-name="T2">Hasta el 24 de agosto de 2006 los planetas del Sistema Solar eran nueve: </text:span><text:span text:style-name="Strong_20_Emphasis"><text:span text:style-name="T2">Mercurio, Venus, Tierra, Marte, Júpiter, Saturno, Urano, Neptuno y Plutón.</text:span></text:span><text:span text:style-name="T2"> En dicha fecha, la</text:span><text:span text:style-name="Emphasis"><text:span text:style-name="Strong_20_Emphasis"><text:span text:style-name="T2"> Unión Astronómica Internacional </text:span></text:span></text:span><text:span text:style-name="T2">creó una nueva clase de planeta: los </text:span><text:span text:style-name="Strong_20_Emphasis"><text:span text:style-name="T2">planetas enanos</text:span></text:span><text:span text:style-name="T2">, en donde Plutón pasó a ser parte de ellos, junto con </text:span><text:span text:style-name="Strong_20_Emphasis"><text:span text:style-name="T2">Ceres y Eris</text:span></text:span><text:span text:style-name="T2">; y más adelante, se les ha unido </text:span><text:span text:style-name="Strong_20_Emphasis"><text:span text:style-name="T2">Haumea y Makemake</text:span></text:span><text:span text:style-name="T2">.</text:span></text:p>
      <text:p text:style-name="P1">Los planetas son <text:span text:style-name="Strong_20_Emphasis">cuerpos que se desplazan en órbitas elípticas alrededor del Sol (traslación) y en torno a sí mismos (rotación). </text:span>Por lo general, la distancia de cada planeta al Sol viene ser el doble de la anterior. Los planetas, con excepción de Mercurio y Venus, poseen <text:span text:style-name="Strong_20_Emphasis">satélites</text:span>, cuerpos de menor tamaño que giran a su alrededor.<text:span text:style-name="Strong_20_Emphasis"> El satélite más conocido es el de la Tierra, la Luna.</text:span></text:p>
      <text:p text:style-name="Text_20_body">Los planetas más próximos al Sol son llamados <text:span text:style-name="Strong_20_Emphasis">planetas interiores o telúricos (Mercurio, Venus, Tierra y Marte)</text:span>, son de reducida dimensión, de elevada <text:a xlink:type="simple" xlink:href="http://conceptodefinicion.de/densidad/" text:style-name="Internet_20_link" text:visited-style-name="Visited_20_Internet_20_Link"><text:span text:style-name="T1">densidad</text:span></text:a>, escasa velocidad de rotación y presenta pocos satélites; los planetas lejanos son conocidos como <text:span text:style-name="Strong_20_Emphasis">planetas exteriores o gigantes (Júpiter, Saturno, Urano y Neptuno), </text:span>son de gran tamaño, de baja densidad, de rotación rápida y tienen consistencia gaseosa y mayor número de satélites.</text:p>
      <text:p text:style-name="Text_20_body"><text:soft-page-break/>Júpiter es el planeta con mayor tamaño, mientras que Mercurio es el más pequeño, <text:span text:style-name="Strong_20_Emphasis">Venus en cuanto a masa y tamaño tiene características análogas a la Tierra</text:span>, y Marte conocido como el planeta rojo es la mitad de masa.</text:p>
      <text:p text:style-name="Text_20_body">Aparte de estos planetas principales y sus satélites, <text:span text:style-name="Strong_20_Emphasis">existen miles de cuerpos pequeños conocidos como asteroides</text:span>, los cuales están situados entre las órbitas de Marte y Júpiter, en una franja llamada el <text:span text:style-name="Strong_20_Emphasis"><text:span text:style-name="Emphasis">cinturón de asteroides</text:span></text:span>. Además no podemos olvidar a los <text:span text:style-name="Strong_20_Emphasis">cometas (bolas de hielo y polvo) y los meteoritos.</text:span></text:p>
      <text:p text:style-name="Text_20_body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re Baskerville" svg:font-family="'Libre Baskerville', serif"/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9:27:42.627000000</meta:creation-date>
    <dc:date>2019-09-03T19:49:45.357000000</dc:date>
    <meta:editing-duration>PT10M58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7" meta:word-count="488" meta:character-count="2874" meta:non-whitespace-character-count="2407"/>
  </office:meta>
</office:document-meta>
</file>